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741cm" fo:break-before="auto" style:use-optimal-row-height="true"/>
    </style:style>
    <style:style style:name="ro2" style:family="table-row">
      <style:table-row-properties style:row-height="2.166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ro7" style:family="table-row">
      <style:table-row-properties style:row-height="7.288cm" fo:break-before="auto" style:use-optimal-row-height="true"/>
    </style:style>
    <style:style style:name="ro8" style:family="table-row">
      <style:table-row-properties style:row-height="3.441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7-18T15:32:36.603" calcext:value-type="date">
            <text:p>7/18/2024 15:32:36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Pricing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4-07-18T15:32:54.025" calcext:value-type="date">
            <text:p>7/18/2024 15:32: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Very nice class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No other options found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4-07-18T15:33:14.954" calcext:value-type="date">
            <text:p>7/18/2024 15:33:14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Trainer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4-07-18T15:33:20.806" calcext:value-type="date">
            <text:p>7/18/2024 15:33:2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/>
          <table:table-cell table:style-name="ce1" office:value-type="string" calcext:value-type="string">
            <text:p>Security hardening on embedded Linux</text:p>
          </table:table-cell>
          <table:table-cell table:style-name="ce1" table:number-columns-repeated="6"/>
          <table:table-cell table:number-columns-repeated="1000"/>
        </table:table-row>
        <table:table-row table:style-name="ro5">
          <table:table-cell table:style-name="ce2" office:value-type="date" office:date-value="2024-07-18T15:33:57.852" calcext:value-type="date">
            <text:p>7/18/2024 15:33:57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4-07-18T15:34:20.098" calcext:value-type="date">
            <text:p>7/18/2024 15:34:2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string" calcext:value-type="string">
            <text:p>advice on architecting embedded linux systems with examples from experience</text:p>
          </table:table-cell>
          <table:table-cell table:style-name="ce1"/>
          <table:table-cell table:style-name="ce1" office:value-type="string" calcext:value-type="string">
            <text:p>previous bootlin course</text:p>
          </table:table-cell>
          <table:table-cell table:style-name="ce1" table:number-columns-repeated="8"/>
          <table:table-cell table:number-columns-repeated="1000"/>
        </table:table-row>
        <table:table-row table:style-name="ro7">
          <table:table-cell table:style-name="ce2" office:value-type="date" office:date-value="2024-07-18T15:35:20" calcext:value-type="date">
            <text:p>7/18/2024 15:35: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t was a good course! I just kinda did the curriculum "out of order" since I took the Debugging and Linux driver development courses before this one.</text:p>
            <text:p/>
            <text:p>I think it would help if Bootlin had a "recommended path" for their training courses to help folks better schedule things in-order!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See first comment</text:p>
          </table:table-cell>
          <table:table-cell table:style-name="ce1" office:value-type="string" calcext:value-type="string">
            <text:p>Exposure to initializing a new system via buildroot and different init systems / build systems was new material for me.</text:p>
          </table:table-cell>
          <table:table-cell table:style-name="ce1"/>
          <table:table-cell table:style-name="ce1" office:value-type="string" calcext:value-type="string">
            <text:p>Course contents, Availability of training materials, Pricing</text:p>
          </table:table-cell>
          <table:table-cell table:style-name="ce1" office:value-type="string" calcext:value-type="string">
            <text:p>Took the course to further familiarize myself with Linux internals</text:p>
          </table:table-cell>
          <table:table-cell table:style-name="ce1" office:value-type="string" calcext:value-type="string">
            <text:p>A training on eBPF tools and development would be cool!</text:p>
          </table:table-cell>
          <table:table-cell table:style-name="ce1" table:number-columns-repeated="6"/>
          <table:table-cell table:number-columns-repeated="1000"/>
        </table:table-row>
        <table:table-row table:style-name="ro8">
          <table:table-cell table:style-name="ce2" office:value-type="date" office:date-value="2024-07-18T15:35:51.943" calcext:value-type="date">
            <text:p>7/18/2024 15:35:5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 demo app itself was helpful if one could follow through, but a lot of questions in https://app.element.io didn't get answered though. 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e was very knowledgeable for what he knows but his communication skill could improve.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string" calcext:value-type="string">
            <text:p/>
            <text:p>Break down all the components that I could do in build system and build from scratch</text:p>
          </table:table-cell>
          <table:table-cell table:style-name="ce1" office:value-type="string" calcext:value-type="string">
            <text:p>some portion of lab guide was not aligned with what instructor showed during training. </text:p>
          </table:table-cell>
          <table:table-cell table:style-name="ce1" office:value-type="string" calcext:value-type="string">
            <text:p>Course contents</text:p>
          </table:table-cell>
          <table:table-cell table:style-name="ce1"/>
          <table:table-cell table:style-name="ce1" office:value-type="string" calcext:value-type="string">
            <text:p>Yocto</text:p>
          </table:table-cell>
          <table:table-cell table:style-name="ce1" table:number-columns-repeated="6"/>
          <table:table-cell table:number-columns-repeated="1000"/>
        </table:table-row>
        <table:table-row table:style-name="ro6">
          <table:table-cell table:style-name="ce2" office:value-type="date" office:date-value="2024-07-18T15:38:15.832" calcext:value-type="date">
            <text:p>7/18/2024 15:38:15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regory was excellent!! Maxime explained his part very very well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The Practical demos, slides are excellent as well.</text:p>
          </table:table-cell>
          <table:table-cell table:style-name="ce1" office:value-type="string" calcext:value-type="string">
            <text:p>maybe time which is more easy for students based in US :-) for me it was 4:30AM start.</text:p>
          </table:table-cell>
          <table:table-cell table:style-name="ce1" office:value-type="string" calcext:value-type="string">
            <text:p>Course contents, Availability of training materials, Pricing</text:p>
          </table:table-cell>
          <table:table-cell table:style-name="ce1"/>
          <table:table-cell table:style-name="ce1" office:value-type="string" calcext:value-type="string">
            <text:p>Maybe a course on Camera (if possible), I have already registered for three more Bootlin courses !!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4-07-18T15:39:08.063" calcext:value-type="date">
            <text:p>7/18/2024 15:39:08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I think it was the overall structure, how embedded linux fits together</text:p>
          </table:table-cell>
          <table:table-cell table:style-name="ce1" office:value-type="string" calcext:value-type="string">
            <text:p>Licenses ^^</text:p>
          </table:table-cell>
          <table:table-cell table:style-name="ce1" office:value-type="string" calcext:value-type="string">
            <text:p>I have heard/read good things about it</text:p>
          </table:table-cell>
          <table:table-cell table:style-name="ce1"/>
          <table:table-cell table:style-name="ce1" office:value-type="string" calcext:value-type="string">
            <text:p>I will probably take the kernel course in due time</text:p>
          </table:table-cell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2" office:value-type="date" office:date-value="2024-07-18T15:39:40.373" calcext:value-type="date">
            <text:p>7/18/2024 15:39:4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Accessing hardware devices</text:p>
          </table:table-cell>
          <table:table-cell table:style-name="ce1" office:value-type="string" calcext:value-type="string">
            <text:p>All parts are interesting</text:p>
          </table:table-cell>
          <table:table-cell table:style-name="ce1" office:value-type="string" calcext:value-type="string">
            <text:p>Course contents</text:p>
          </table:table-cell>
          <table:table-cell table:style-name="ce1" office:value-type="string" calcext:value-type="string">
            <text:p>Thanks, I have learned a lot.</text:p>
          </table:table-cell>
          <table:table-cell table:style-name="ce1" table:number-columns-repeated="7"/>
          <table:table-cell table:number-columns-repeated="1000"/>
        </table:table-row>
        <table:table-row table:style-name="ro7">
          <table:table-cell table:style-name="ce2" office:value-type="date" office:date-value="2024-07-18T15:41:18.665" calcext:value-type="date">
            <text:p>7/18/2024 15:41:18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ough Slides provide adequate information , but if there was some external references/links to topics which give more details would had been good. One good example was reference to topics like "anatomy of tool chain" , "device tree for dummies" <text:s/>were good one , was expecting more of these for other topics 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Availability of training materials, Pricing</text:p>
          </table:table-cell>
          <table:table-cell table:style-name="ce1" table:number-columns-repeated="8"/>
          <table:table-cell table:number-columns-repeated="1000"/>
        </table:table-row>
        <table:table-row table:style-name="ro4" table:number-rows-repeated="100">
          <table:table-cell table:style-name="ce1" table:number-columns-repeated="24"/>
          <table:table-cell table:number-columns-repeated="1000"/>
        </table:table-row>
        <table:table-row table:style-name="ro9" table:number-rows-repeated="10484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/00/0000</text:date>, <text:time style:data-style-name="N2" text:time-value="17:23:26.26922047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meta:document-statistic meta:table-count="1" meta:cell-count="138" meta:object-count="0"/>
  </office:meta>
</office:document-meta>
</file>