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1.3547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1.0201in" fo:break-before="auto" style:use-optimal-row-height="true"/>
    </style:style>
    <style:style style:name="ro5" style:family="table-row">
      <style:table-row-properties style:row-height="1.1874in" fo:break-before="auto" style:use-optimal-row-height="true"/>
    </style:style>
    <style:style style:name="ro6" style:family="table-row">
      <style:table-row-properties style:row-height="1.6898in" fo:break-before="auto" style:use-optimal-row-height="true"/>
    </style:style>
    <style:style style:name="ro7" style:family="table-row">
      <style:table-row-properties style:row-height="0.1917in" fo:break-before="auto" style:use-optimal-row-height="true"/>
    </style:style>
    <style:style style:name="ro8" style:family="table-row">
      <style:table-row-properties style:row-height="0.8528in" fo:break-before="auto" style:use-optimal-row-height="true"/>
    </style:style>
    <style:style style:name="ro9" style:family="table-row">
      <style:table-row-properties style:row-height="1.8571in" fo:break-before="auto" style:use-optimal-row-height="true"/>
    </style:style>
    <style:style style:name="ro10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4-04-29T11:34:36.23" calcext:value-type="date">
            <text:p>4/29/2024 11:34: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A bit monotonous. It would be great if they could give us the virtual machines for the lab, so that we could precisely replicate the labs. </text:p>
            <text:p/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4-04-29T11:35:31.82" calcext:value-type="date">
            <text:p>4/29/2024 11:35:3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build everything from scratch like library, u-boot, kernel and etc.</text:p>
          </table:table-cell>
          <table:table-cell table:style-name="ce1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4-04-29T11:37:54.02" calcext:value-type="date">
            <text:p>4/29/2024 11:37:54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Would have liked a part on kernel debugging</text:p>
          </table:table-cell>
          <table:table-cell table:style-name="ce1" office:value-type="string" calcext:value-type="string">
            <text:p>raw flash filesystems, debugging, device trees</text:p>
          </table:table-cell>
          <table:table-cell table:style-name="ce1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4-04-29T11:39:33.4" calcext:value-type="date">
            <text:p>4/29/2024 11:39: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 never have joined such a great training before!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detailed and well structured information.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well to strengthen the theory. 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like the organization with the half days. So you have enough time to do the labs afterwards or review the slides.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professional and excellent knowledge.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 learnt more than expected (Licensing, Debugging, Remote Development, etc.)</text:p>
          </table:table-cell>
          <table:table-cell table:style-name="ce1" office:value-type="string" calcext:value-type="string">
            <text:p>All of them. It appreciate that all is done manually. So we learn, what the tools do if we use them later.</text:p>
          </table:table-cell>
          <table:table-cell table:style-name="ce1"/>
          <table:table-cell table:style-name="ce1" office:value-type="string" calcext:value-type="string">
            <text:p>Course contents, Availability of training materials</text:p>
          </table:table-cell>
          <table:table-cell table:style-name="ce1" office:value-type="string" calcext:value-type="string">
            <text:p>I am looking forward to the next course. </text:p>
          </table:table-cell>
          <table:table-cell table:style-name="ce1" office:value-type="string" calcext:value-type="string">
            <text:p>Still signed in ;)</text:p>
          </table:table-cell>
          <table:table-cell table:style-name="ce1" table:number-columns-repeated="6"/>
          <table:table-cell table:number-columns-repeated="1000"/>
        </table:table-row>
        <table:table-row table:style-name="ro5">
          <table:table-cell table:style-name="ce2" office:value-type="date" office:date-value="2024-04-29T11:40:58.94" calcext:value-type="date">
            <text:p>4/29/2024 11:40:58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ometimes it was a bit difficult to understand certain details because of French accent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Doing practical labs and getting to know about code licenses.</text:p>
          </table:table-cell>
          <table:table-cell table:style-name="ce1" office:value-type="string" calcext:value-type="string">
            <text:p>Going into development corner cases, where rarely used tools/workflows are discussed (but I do see usefulness of this part too).</text:p>
          </table:table-cell>
          <table:table-cell table:style-name="ce1" office:value-type="string" calcext:value-type="string">
            <text:p>Course contents, Availability of training materials, Management decision</text:p>
          </table:table-cell>
          <table:table-cell table:style-name="ce1"/>
          <table:table-cell table:style-name="ce1" office:value-type="string" calcext:value-type="string">
            <text:p>yocto, driver developement</text:p>
          </table:table-cell>
          <table:table-cell table:style-name="ce1" table:number-columns-repeated="6"/>
          <table:table-cell table:number-columns-repeated="1000"/>
        </table:table-row>
        <table:table-row table:style-name="ro6">
          <table:table-cell table:style-name="ce2" office:value-type="date" office:date-value="2024-04-29T11:41:03.02" calcext:value-type="date">
            <text:p>4/29/2024 11:41:03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Licenses</text:p>
          </table:table-cell>
          <table:table-cell table:style-name="ce1" office:value-type="string" calcext:value-type="string">
            <text:p>Building a custom cross-compiling toolchain</text:p>
          </table:table-cell>
          <table:table-cell table:style-name="ce1" office:value-type="string" calcext:value-type="string">
            <text:p>Course contents</text:p>
          </table:table-cell>
          <table:table-cell table:style-name="ce1" office:value-type="string" calcext:value-type="string">
            <text:p>I think speaking more about secure-boot in the bootloader could be interesting. Also IMO, a rapid presentation of what is a UNIX system could be interesting in the introduction</text:p>
          </table:table-cell>
          <table:table-cell table:style-name="ce1" table:number-columns-repeated="7"/>
          <table:table-cell table:number-columns-repeated="1000"/>
        </table:table-row>
        <table:table-row table:style-name="ro6">
          <table:table-cell table:style-name="ce2" office:value-type="date" office:date-value="2024-04-29T11:41:51.76" calcext:value-type="date">
            <text:p>4/29/2024 11:41:51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Everything. Particularly the dissection of the creation of an embedded linux and the day-to-day useful utilities of an embedded software user (systemd, gpios, i2c...) <text:s/></text:p>
          </table:table-cell>
          <table:table-cell table:style-name="ce1" office:value-type="string" calcext:value-type="string">
            <text:p>No one, maybe the explanation of the diferent filesystem types is a bit tough.</text:p>
          </table:table-cell>
          <table:table-cell table:style-name="ce1" office:value-type="string" calcext:value-type="string">
            <text:p>Trainer</text:p>
          </table:table-cell>
          <table:table-cell table:style-name="ce1"/>
          <table:table-cell table:style-name="ce1" office:value-type="string" calcext:value-type="string">
            <text:p>kernel drivers, very interesting topic. I know there is a course for that.</text:p>
          </table:table-cell>
          <table:table-cell table:style-name="ce1" table:number-columns-repeated="6"/>
          <table:table-cell table:number-columns-repeated="1000"/>
        </table:table-row>
        <table:table-row table:style-name="ro7">
          <table:table-cell table:style-name="ce2" office:value-type="date" office:date-value="2024-04-29T11:43:02.67" calcext:value-type="date">
            <text:p>4/29/2024 11:43:02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8">
          <table:table-cell table:style-name="ce2" office:value-type="date" office:date-value="2024-04-29T11:47:54.51" calcext:value-type="date">
            <text:p>4/29/2024 11:47:54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Was hopping to learn more about yocto system.</text:p>
          </table:table-cell>
          <table:table-cell table:style-name="ce1" table:number-columns-repeated="2"/>
          <table:table-cell table:style-name="ce1" office:value-type="string" calcext:value-type="string">
            <text:p>Course contents, Availability of training materials, </text:p>
          </table:table-cell>
          <table:table-cell table:style-name="ce1" office:value-type="string" calcext:value-type="string">
            <text:p>Saw a video lecture on device trees on youtube and it looked like the staff knows their stuff.</text:p>
          </table:table-cell>
          <table:table-cell table:style-name="ce1" office:value-type="string" calcext:value-type="string">
            <text:p>More in-depth knowledge on module writing and kernel code itself.</text:p>
          </table:table-cell>
          <table:table-cell table:style-name="ce1" table:number-columns-repeated="6"/>
          <table:table-cell table:number-columns-repeated="1000"/>
        </table:table-row>
        <table:table-row table:style-name="ro8">
          <table:table-cell table:style-name="ce2" office:value-type="date" office:date-value="2024-04-29T11:51:26.03" calcext:value-type="date">
            <text:p>4/29/2024 11:51:26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Maybe it is just me, but the French accent is a bit too hard to follow sometimes.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reg et. al. are super duper knowlegdeable and approachable. 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The progression and practical aspects.</text:p>
          </table:table-cell>
          <table:table-cell table:style-name="ce1"/>
          <table:table-cell table:style-name="ce1" office:value-type="string" calcext:value-type="string">
            <text:p>Course contents, Availability of training materials, Pricing</text:p>
          </table:table-cell>
          <table:table-cell table:style-name="ce1" table:number-columns-repeated="8"/>
          <table:table-cell table:number-columns-repeated="1000"/>
        </table:table-row>
        <table:table-row table:style-name="ro9">
          <table:table-cell table:style-name="ce2" office:value-type="date" office:date-value="2024-04-29T12:35:04.59" calcext:value-type="date">
            <text:p>4/29/2024 12:35:0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unfortunate that it was 11:30pm to 3:30am US PST, but definitely enjoyed the training sessions regardless!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erhaps a little fast here and there going through slides, but the content is very good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One issue that I was not prepared for (not on Bootlin's side): my company blocked the emails that Bootlin sent automatically, this could possibly be an issue faced by others from our or other companies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Perhaps a little fast here and there going through slides, but the content is very good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The most applicable to me was the drivers, though I was actually very interested in the architecture portion of the training material as well.</text:p>
          </table:table-cell>
          <table:table-cell table:style-name="ce1"/>
          <table:table-cell table:style-name="ce1" office:value-type="string" calcext:value-type="string">
            <text:p>Availability of training material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7" table:number-rows-repeated="100">
          <table:table-cell table:style-name="ce1" table:number-columns-repeated="24"/>
          <table:table-cell table:number-columns-repeated="1000"/>
        </table:table-row>
        <table:table-row table:style-name="ro10" table:number-rows-repeated="104846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 style:data-style-name="N2" text:time-value="10:09:19.04101888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dc:date>2024-05-20T10:09:42.771838255</dc:date>
    <meta:editing-duration>PT23S</meta:editing-duration>
    <meta:editing-cycles>1</meta:editing-cycles>
    <meta:document-statistic meta:table-count="1" meta:cell-count="140" meta:object-count="0"/>
  </office:meta>
</office:document-meta>
</file>