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5.567cm" fo:break-before="auto" style:use-optimal-row-height="true"/>
    </style:style>
    <style:style style:name="ro4" style:family="table-row">
      <style:table-row-properties style:row-height="7.288cm" fo:break-before="auto" style:use-optimal-row-height="true"/>
    </style:style>
    <style:style style:name="ro5" style:family="table-row">
      <style:table-row-properties style:row-height="4.292cm" fo:break-before="auto" style:use-optimal-row-height="true"/>
    </style:style>
    <style:style style:name="ro6" style:family="table-row">
      <style:table-row-properties style:row-height="14.513cm" fo:break-before="auto" style:use-optimal-row-height="true"/>
    </style:style>
    <style:style style:name="ro7" style:family="table-row">
      <style:table-row-properties style:row-height="2.59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6-28T12:19:24.031" calcext:value-type="date">
            <text:p>6/28/2024 12:19:24</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2">
          <table:table-cell table:style-name="ce2" office:value-type="date" office:date-value="2024-06-28T17:10:45.791" calcext:value-type="date">
            <text:p>6/28/2024 17:10:45</text:p>
          </table:table-cell>
          <table:table-cell table:style-name="ce1" office:value-type="float" office:value="8" calcext:value-type="float">
            <text:p>8</text:p>
          </table:table-cell>
          <table:table-cell table:style-name="ce1" office:value-type="string" calcext:value-type="string">
            <text:p>3 days feels short for all training course information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Very well prepared.</text:p>
          </table:table-cell>
          <table:table-cell table:style-name="ce1" office:value-type="float" office:value="8" calcext:value-type="float">
            <text:p>8</text:p>
          </table:table-cell>
          <table:table-cell table:style-name="ce1" office:value-type="string" calcext:value-type="string">
            <text:p>3 days feels short for all training course information</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Labs </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2">
          <table:table-cell table:style-name="ce2" office:value-type="date" office:date-value="2024-06-28T19:33:50.405" calcext:value-type="date">
            <text:p>6/28/2024 19:33:50</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3">
          <table:table-cell table:style-name="ce2" office:value-type="date" office:date-value="2024-07-01T11:41:57.754" calcext:value-type="date">
            <text:p>7/1/2024 11:41:5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The amount of content and practical labs were adequate, but 3 days maybe was a little short for everything. The time given for the first labs maybe could be shortened to give more time for the latter more complex (and interesting) lab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Application profiling and Kernel debugging</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4-07-01T17:31:00.789" calcext:value-type="date">
            <text:p>7/1/2024 17:31:00</text:p>
          </table:table-cell>
          <table:table-cell table:style-name="ce1" office:value-type="float" office:value="9" calcext:value-type="float">
            <text:p>9</text:p>
          </table:table-cell>
          <table:table-cell table:style-name="ce1" office:value-type="string" calcext:value-type="string">
            <text:p>Would be a 10 for me, but 3 full days were kind of short for going through all the labs more thoroughly, and having also some time window for discussions, framing with customers' reality, etc.</text:p>
          </table:table-cell>
          <table:table-cell table:style-name="ce1" office:value-type="float" office:value="10" calcext:value-type="float">
            <text:p>10</text:p>
          </table:table-cell>
          <table:table-cell table:style-name="ce1" office:value-type="string" calcext:value-type="string">
            <text:p>All the knowledge coming from the lectures are 100% useful.</text:p>
          </table:table-cell>
          <table:table-cell table:style-name="ce1" office:value-type="float" office:value="10" calcext:value-type="float">
            <text:p>10</text:p>
          </table:table-cell>
          <table:table-cell table:style-name="ce1" office:value-type="string" calcext:value-type="string">
            <text:p>Everything was quite useful, just that 3 days felt short for the volume of theory and labs.</text:p>
            <text:p>In the labs documents, when showing commands to be given in host and target, would be useful to have distinguished prompts (or colors, or...) to better highlight when they are to be done on host vs target.</text:p>
          </table:table-cell>
          <table:table-cell table:style-name="ce1" office:value-type="float" office:value="9" calcext:value-type="float">
            <text:p>9</text:p>
          </table:table-cell>
          <table:table-cell table:style-name="ce1" office:value-type="string" calcext:value-type="string">
            <text:p>Organization is top-notch, but again, 3 days feels short.</text:p>
          </table:table-cell>
          <table:table-cell table:style-name="ce1" office:value-type="float" office:value="9" calcext:value-type="float">
            <text:p>9</text:p>
          </table:table-cell>
          <table:table-cell table:style-name="ce1" office:value-type="string" calcext:value-type="string">
            <text:p>Great support. When not knowing some questioned details, took note and always came back with answers. Top-notch live support during labs. On some very rare occasions, English speaking was hard to understand.</text:p>
          </table:table-cell>
          <table:table-cell table:style-name="ce1" office:value-type="float" office:value="9" calcext:value-type="float">
            <text:p>9</text:p>
          </table:table-cell>
          <table:table-cell table:style-name="ce1" office:value-type="string" calcext:value-type="string">
            <text:p>Again, not a 10 because 3 days felt short.</text:p>
          </table:table-cell>
          <table:table-cell table:style-name="ce1" office:value-type="string" calcext:value-type="string">
            <text:p>I've liked a lot everything, but especially enjoyed further learning about profiling and tracing, because those were the areas where I personally lacked more knowledge.</text:p>
          </table:table-cell>
          <table:table-cell table:style-name="ce1" office:value-type="string" calcext:value-type="string">
            <text:p>Liked them all!</text:p>
          </table:table-cell>
          <table:table-cell table:style-name="ce1" office:value-type="string" calcext:value-type="string">
            <text:p>Course contents, Availability of training materials, Bootlin's positioning in the industry and community.</text:p>
          </table:table-cell>
          <table:table-cell table:style-name="ce1"/>
          <table:table-cell table:style-name="ce1" office:value-type="string" calcext:value-type="string">
            <text:p>Embedded Linux system development; Linux kernel driver development; Yocto Project and OpenEmbedded system development</text:p>
          </table:table-cell>
          <table:table-cell table:style-name="ce1" table:number-columns-repeated="6"/>
          <table:table-cell table:number-columns-repeated="1000"/>
        </table:table-row>
        <table:table-row table:style-name="ro5">
          <table:table-cell table:style-name="ce2" office:value-type="date" office:date-value="2024-07-01T19:06:33.216" calcext:value-type="date">
            <text:p>7/1/2024 19:06:3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MHO, the course duration should be 4 day. I think you should write on your website that 3 days is the absolute minimum but your recommendation is 4 days.</text:p>
          </table:table-cell>
          <table:table-cell table:style-name="ce1" office:value-type="float" office:value="10" calcext:value-type="float">
            <text:p>10</text:p>
          </table:table-cell>
          <table:table-cell table:style-name="ce1" office:value-type="string" calcext:value-type="string">
            <text:p>antastic and always eager to answer all questions! </text:p>
          </table:table-cell>
          <table:table-cell table:style-name="ce1" office:value-type="float" office:value="10" calcext:value-type="float">
            <text:p>10</text:p>
          </table:table-cell>
          <table:table-cell table:style-name="ce1"/>
          <table:table-cell table:style-name="ce1" office:value-type="string" calcext:value-type="string">
            <text:p>Details bout the inner workings of the Linux Kernel</text:p>
          </table:table-cell>
          <table:table-cell table:style-name="ce1"/>
          <table:table-cell table:style-name="ce1" office:value-type="string" calcext:value-type="string">
            <text:p>Course contents, Availability of training materials, It's Bootlin...</text:p>
          </table:table-cell>
          <table:table-cell table:style-name="ce1" table:number-columns-repeated="8"/>
          <table:table-cell table:number-columns-repeated="1000"/>
        </table:table-row>
        <table:table-row table:style-name="ro6">
          <table:table-cell table:style-name="ce2" office:value-type="date" office:date-value="2024-07-03T12:01:53.289" calcext:value-type="date">
            <text:p>7/3/2024 12:01:5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A lot of information is given in a short amount of time which makes it hard to digest.</text:p>
            <text:p>On a positive note, the lectures cover not only a set of tools to debug/profile/trace but it goes into the intrinsic of how the tools work by getting into Kernel fundamentals such as Memory management, User/kernel mode, scheduling, context switching, pseudo file systems.</text:p>
            <text:p/>
            <text:p>It would be interesting, that for each one of the tools and mechanisms, to have "real world" use case where that tool was useful to figure out how to solve a real issue as it would help to have a more clear view of the best tools to use for each case.</text:p>
          </table:table-cell>
          <table:table-cell table:style-name="ce1" office:value-type="float" office:value="9" calcext:value-type="float">
            <text:p>9</text:p>
          </table:table-cell>
          <table:table-cell table:style-name="ce1" office:value-type="string" calcext:value-type="string">
            <text:p>he time for the labs doesn't seem to be enough to get to the end of most of the labs.</text:p>
          </table:table-cell>
          <table:table-cell table:style-name="ce1" office:value-type="float" office:value="7" calcext:value-type="float">
            <text:p>7</text:p>
          </table:table-cell>
          <table:table-cell table:style-name="ce1" office:value-type="string" calcext:value-type="string">
            <text:p>I liked the balance between exposing theory and practical labs.</text:p>
            <text:p>A lot of information is given in a short amount of time which makes it hard to digest, also the labs are hard to finish in the given time.</text:p>
            <text:p>If the training is given in one more day there's time to recap the contents of the day to help on all the info digestion.</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I liked the balance between exposing theory and practical labs and that the lectures cover not only a set of tools to debug/profile/trace but it goes into the intrinsic of how the tools work by getting into Kernel fundamentals such as Memory management, User/kernel mode, scheduling, context switching, pseudo file systems.</text:p>
          </table:table-cell>
          <table:table-cell table:style-name="ce1" office:value-type="string" calcext:value-type="string">
            <text:p>The accelerated pace not giving time to digest all the info.</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7">
          <table:table-cell table:style-name="ce2" office:value-type="date" office:date-value="2024-07-04T12:37:09.431" calcext:value-type="date">
            <text:p>7/4/2024 12:37:09</text:p>
          </table:table-cell>
          <table:table-cell table:style-name="ce1" office:value-type="float" office:value="8" calcext:value-type="float">
            <text:p>8</text:p>
          </table:table-cell>
          <table:table-cell table:style-name="ce1" office:value-type="string" calcext:value-type="string">
            <text:p>Overall very pleased. Would like to see more use cases for each example, could speed up the interpretation.</text:p>
          </table:table-cell>
          <table:table-cell table:style-name="ce1" office:value-type="float" office:value="9" calcext:value-type="float">
            <text:p>9</text:p>
          </table:table-cell>
          <table:table-cell table:style-name="ce1" office:value-type="string" calcext:value-type="string">
            <text:p>The pace was excellent, presentation was well constructed. </text:p>
          </table:table-cell>
          <table:table-cell table:style-name="ce1" office:value-type="float" office:value="10" calcext:value-type="float">
            <text:p>10</text:p>
          </table:table-cell>
          <table:table-cell table:style-name="ce1" office:value-type="string" calcext:value-type="string">
            <text:p>by far the best part of the course. Would be great if a lab per user was possible.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Alexi clearly has enough technical prowess to impress and explain. </text:p>
          </table:table-cell>
          <table:table-cell table:style-name="ce1" office:value-type="float" office:value="10" calcext:value-type="float">
            <text:p>10</text:p>
          </table:table-cell>
          <table:table-cell table:style-name="ce1"/>
          <table:table-cell table:style-name="ce1" office:value-type="string" calcext:value-type="string">
            <text:p>Labs, Kernel section and debugging tools</text:p>
          </table:table-cell>
          <table:table-cell table:style-name="ce1" office:value-type="string" calcext:value-type="string">
            <text:p>Optimizing performance</text:p>
          </table:table-cell>
          <table:table-cell table:style-name="ce1" office:value-type="string" calcext:value-type="string">
            <text:p>Course contents, Management decision</text:p>
          </table:table-cell>
          <table:table-cell table:style-name="ce1" office:value-type="string" calcext:value-type="string">
            <text:p>Would be interested on other courses of this quality</text:p>
          </table:table-cell>
          <table:table-cell table:style-name="ce1" table:number-columns-repeated="7"/>
          <table:table-cell table:number-columns-repeated="1000"/>
        </table:table-row>
        <table:table-row table:style-name="ro2">
          <table:table-cell table:style-name="ce2" office:value-type="date" office:date-value="2024-07-04T20:30:06.762" calcext:value-type="date">
            <text:p>7/4/2024 20:30:0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4-07-11T16:25:48.788" calcext:value-type="date">
            <text:p>7/11/2024 16:25:48</text:p>
          </table:table-cell>
          <table:table-cell table:style-name="ce1" office:value-type="float" office:value="9" calcext:value-type="float">
            <text:p>9</text:p>
          </table:table-cell>
          <table:table-cell table:style-name="ce1" office:value-type="string" calcext:value-type="string">
            <text:p>Very well presented and the instructor knew very well the contents and when he didn't he looked for answering the questions with people that already work on the subjects and he was always ready to help. I'm really happy I took this training.</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All seem balanced so, I would not change the overall organization.</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8" table:number-rows-repeated="100">
          <table:table-cell table:style-name="ce1" table:number-columns-repeated="24"/>
          <table:table-cell table:number-columns-repeated="1000"/>
        </table:table-row>
        <table:table-row table:style-name="ro9" table:number-rows-repeated="104846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2">00/00/0000</text:date>, <text:time style:data-style-name="N2" text:time-value="17:13:02.30390496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30" meta:object-count="0"/>
  </office:meta>
</office:document-meta>
</file>