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2.1917in" fo:break-before="auto" style:use-optimal-row-height="true"/>
    </style:style>
    <style:style style:name="ro4" style:family="table-row">
      <style:table-row-properties style:row-height="3.0366in" fo:break-before="auto" style:use-optimal-row-height="true"/>
    </style:style>
    <style:style style:name="ro5" style:family="table-row">
      <style:table-row-properties style:row-height="2.5264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3-08T11:34:55.95" calcext:value-type="date">
            <text:p>3/8/2024 11:34:55</text:p>
          </table:table-cell>
          <table:table-cell table:style-name="ce1" office:value-type="float" office:value="8" calcext:value-type="float">
            <text:p>8</text:p>
          </table:table-cell>
          <table:table-cell table:style-name="ce1" office:value-type="string" calcext:value-type="string">
            <text:p>j'ai beaucoup apprécié le côté "pratique" (cas concret; utilisation des outils)</text:p>
          </table:table-cell>
          <table:table-cell table:style-name="ce1" office:value-type="float" office:value="8" calcext:value-type="float">
            <text:p>8</text:p>
          </table:table-cell>
          <table:table-cell table:style-name="ce1" office:value-type="string" calcext:value-type="string">
            <text:p>beaucoup de contenus et de cadence élevé</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3 jours semblent un peu court</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User space debugging/profiling</text:p>
          </table:table-cell>
          <table:table-cell table:style-name="ce1" office:value-type="string" calcext:value-type="string">
            <text:p>Kernel debugging (probably because it was the topic I was the less familiar with)</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4-03-08T11:54:16.94" calcext:value-type="date">
            <text:p>3/8/2024 11:54:16</text:p>
          </table:table-cell>
          <table:table-cell table:style-name="ce1" office:value-type="float" office:value="10" calcext:value-type="float">
            <text:p>10</text:p>
          </table:table-cell>
          <table:table-cell table:style-name="ce1" office:value-type="string" calcext:value-type="string">
            <text:p>La formation est de très bonne qualité</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La formation est dense et il nous a manqué de temps pour finir le dernier lab, mais Alexis nous a bien prévenu le matin du dernier jour que nous manquerions de temps pour tout faire. Et nous avons réussi à parcourir tous les slides.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Je connaissais déjà une partie des outils présentés mais le rappel fait du bien, et j'ai découvert pleins d'autres outils de debug que je ne connaissais pas.</text:p>
          </table:table-cell>
          <table:table-cell table:style-name="ce1" office:value-type="string" calcext:value-type="string">
            <text:p>Application profiling et System wide profiling &amp; tracing</text:p>
          </table:table-cell>
          <table:table-cell table:style-name="ce1" office:value-type="string" calcext:value-type="string">
            <text:p>Application debugging car je connaissais déjà cela</text:p>
          </table:table-cell>
          <table:table-cell table:style-name="ce1" office:value-type="string" calcext:value-type="string">
            <text:p>Course contents, Availability of training materials</text:p>
          </table:table-cell>
          <table:table-cell table:style-name="ce1" office:value-type="string" calcext:value-type="string">
            <text:p>Merci Alexis, c'était une super formation !</text:p>
          </table:table-cell>
          <table:table-cell table:style-name="ce1" table:number-columns-repeated="7"/>
          <table:table-cell table:number-columns-repeated="1000"/>
        </table:table-row>
        <table:table-row table:style-name="ro4">
          <table:table-cell table:style-name="ce2" office:value-type="date" office:date-value="2024-03-08T12:10:46.97" calcext:value-type="date">
            <text:p>3/8/2024 12:10:46</text:p>
          </table:table-cell>
          <table:table-cell table:style-name="ce1" office:value-type="float" office:value="8" calcext:value-type="float">
            <text:p>8</text:p>
          </table:table-cell>
          <table:table-cell table:style-name="ce1" office:value-type="string" calcext:value-type="string">
            <text:p>Globalement c'était très intéressant et enrichissant, <text:s/>mais un peu trop dense pour tenir sur 3 jours. Il y a beaucoup de points sur lesquels il faudrait pouvoir mettre en pratique un peu plus. C'était un peu frustrant d'enchaîner les sujets et les notions sans pouvoir aller plus dans les détails.</text:p>
          </table:table-cell>
          <table:table-cell table:style-name="ce1" office:value-type="float" office:value="7" calcext:value-type="float">
            <text:p>7</text:p>
          </table:table-cell>
          <table:table-cell table:style-name="ce1" office:value-type="string" calcext:value-type="string">
            <text:p>Dans notre quotidien, on espère pouvoir mettre en pratique ce qu'on a appris assez vite. J'aurais tout de même voulu qu'on puisse apprendre comment choisir parmi les outils et comment les mettre en pratique sur des problèmes à plus large échelle.</text:p>
          </table:table-cell>
          <table:table-cell table:style-name="ce1" office:value-type="float" office:value="8" calcext:value-type="float">
            <text:p>8</text:p>
          </table:table-cell>
          <table:table-cell table:style-name="ce1" office:value-type="string" calcext:value-type="string">
            <text:p>Nous n'avons pas eu le temps de faire tous les TP, mais dans l'ensemble ce qu'on a fait était bien dosé et intéressant, et surtout ils étaient bien guidés et permettaient d'aller directement sur l'information intéressante sans perdre trop de temps sur des détails. J'aurais juste aimé pouvoir mettre en pratique plus de notions.</text:p>
          </table:table-cell>
          <table:table-cell table:style-name="ce1" office:value-type="float" office:value="8" calcext:value-type="float">
            <text:p>8</text:p>
          </table:table-cell>
          <table:table-cell table:style-name="ce1" office:value-type="string" calcext:value-type="string">
            <text:p>Dans l'ensemble, c'était très bien, le seul problème est le manque de temps pour tout faire, dû au contenu trop important pour 3 jours.</text:p>
          </table:table-cell>
          <table:table-cell table:style-name="ce1" office:value-type="float" office:value="9" calcext:value-type="float">
            <text:p>9</text:p>
          </table:table-cell>
          <table:table-cell table:style-name="ce1" office:value-type="string" calcext:value-type="string">
            <text:p>Le formateur était très bon, agréable, très informé et en même temps à l'écoute des suggestions et de nos expériences. Il savait nous guider et nous expliquer les détails à la fois sur la théorie et la pratique.</text:p>
          </table:table-cell>
          <table:table-cell table:style-name="ce1" office:value-type="float" office:value="9" calcext:value-type="float">
            <text:p>9</text:p>
          </table:table-cell>
          <table:table-cell table:style-name="ce1" office:value-type="string" calcext:value-type="string">
            <text:p>Je ne pensais pas en apprendre autant, je suis très satisfait.</text:p>
          </table:table-cell>
          <table:table-cell table:style-name="ce1" office:value-type="string" calcext:value-type="string">
            <text:p>Pour mes besoins personnels, j'étais plus intéressé par la partie debug/tracing des applicatifs user space, ne travaillant pas trop sur le kernel.</text:p>
          </table:table-cell>
          <table:table-cell table:style-name="ce1" office:value-type="string" calcext:value-type="string">
            <text:p>Ce n'est pas tellement que je ne l'ai pas aimé, mais j'ai un peu décroché sur la fin de la formation sur les outils de debug du Kernel, car la cadence était un peu rapide et j'étais moins à l'aise sur ces sujets.</text:p>
          </table:table-cell>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5">
          <table:table-cell table:style-name="ce2" office:value-type="date" office:date-value="2024-03-11T09:36:01.29" calcext:value-type="date">
            <text:p>3/11/2024 9:36:01</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Kernel ones.</text:p>
          </table:table-cell>
          <table:table-cell table:style-name="ce1" office:value-type="string" calcext:value-type="string">
            <text:p>Very basic tools in userspace. But a recap is still good.</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More security topics could be interesting (maybe some of them already available from Michael Kerrisk for man7.org). For example, exploitations including kernel ones. An overview on TEEs, OP-TEE in particular, I know you submit a lot of patches for OP-TEE.</text:p>
          </table:table-cell>
          <table:table-cell table:style-name="ce1" table:number-columns-repeated="6"/>
          <table:table-cell table:number-columns-repeated="1000"/>
        </table:table-row>
        <table:table-row table:style-name="ro1">
          <table:table-cell table:style-name="ce2" office:value-type="date" office:date-value="2024-03-12T12:43:09.98" calcext:value-type="date">
            <text:p>3/12/2024 12:43:09</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he duration of this formation would be better if it lasts 4 days and not 3</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debugging</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Yocto and Linux kernel driver development </text:p>
          </table:table-cell>
          <table:table-cell table:style-name="ce1" table:number-columns-repeated="6"/>
          <table:table-cell table:number-columns-repeated="1000"/>
        </table:table-row>
        <table:table-row table:style-name="ro5">
          <table:table-cell table:style-name="ce2" office:value-type="date" office:date-value="2024-03-14T16:13:00.12" calcext:value-type="date">
            <text:p>3/14/2024 16:13:00</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t would be very useful to ask the participants what areas they are the most interested in. We had to rush the end of the course, which was the most interesting. One could spend less time in the early labs: for instance skipping directly to the correction with the trainer.</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I tagged along with the team that chose the course</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 style:data-style-name="N2" text:time-value="10:27:20.57237101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2" meta:object-count="0"/>
  </office:meta>
</office:document-meta>
</file>