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2.591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7.713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9-06T09:06:05.919" calcext:value-type="date">
            <text:p>9/6/2024 9:06:0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debugging and eBPF</text:p>
          </table:table-cell>
          <table:table-cell table:style-name="ce1"/>
          <table:table-cell table:style-name="ce1" office:value-type="string" calcext:value-type="string">
            <text:p>Course contents</text:p>
          </table:table-cell>
          <table:table-cell table:style-name="ce1" office:value-type="string" calcext:value-type="string">
            <text:p>It would be good to reach these trainings with much affordable prices from my country.</text:p>
          </table:table-cell>
          <table:table-cell table:style-name="ce1" office:value-type="string" calcext:value-type="string">
            <text:p>Details of Linux Network Stacks and Tuning of your network application to achieve best performance</text:p>
          </table:table-cell>
          <table:table-cell table:style-name="ce1" table:number-columns-repeated="6"/>
          <table:table-cell table:number-columns-repeated="1000"/>
        </table:table-row>
        <table:table-row table:style-name="ro3">
          <table:table-cell table:style-name="ce2" office:value-type="date" office:date-value="2024-09-08T17:24:20.918" calcext:value-type="date">
            <text:p>9/8/2024 17:24:20</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Management decision, Trainer</text:p>
          </table:table-cell>
          <table:table-cell table:style-name="ce1" table:number-columns-repeated="8"/>
          <table:table-cell table:number-columns-repeated="1000"/>
        </table:table-row>
        <table:table-row table:style-name="ro4">
          <table:table-cell table:style-name="ce2" office:value-type="date" office:date-value="2024-09-09T13:26:34.351" calcext:value-type="date">
            <text:p>9/9/2024 13:26:34</text:p>
          </table:table-cell>
          <table:table-cell table:style-name="ce1" office:value-type="float" office:value="9" calcext:value-type="float">
            <text:p>9</text:p>
          </table:table-cell>
          <table:table-cell table:style-name="ce1" office:value-type="string" calcext:value-type="string">
            <text:p>Instead of going over debugging tools one by one it would be easier to follow if it is structured against problems to solve. For example it could be like, to solve memory leaks we could use this and that tool for performance issues this tool is very useful and so on. Sometimes it got hard to follow even with the tools I've used before.</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Demos were essential to drive the point home. Otherwise I could just read the manuals given the list of the tools.</text:p>
          </table:table-cell>
          <table:table-cell table:style-name="ce1" office:value-type="float" office:value="9" calcext:value-type="float">
            <text:p>9</text:p>
          </table:table-cell>
          <table:table-cell table:style-name="ce1" office:value-type="string" calcext:value-type="string">
            <text:p>Students could be provided with AWS machines previously configured for the lecture to replicate most of the demos along with lecturer.</text:p>
          </table:table-cell>
          <table:table-cell table:style-name="ce1" office:value-type="float" office:value="10" calcext:value-type="float">
            <text:p>10</text:p>
          </table:table-cell>
          <table:table-cell table:style-name="ce1" office:value-type="string" calcext:value-type="string">
            <text:p>Very attentive to students, thank you to Alexis.</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2">
          <table:table-cell table:style-name="ce2" office:value-type="date" office:date-value="2024-09-11T20:31:14.731" calcext:value-type="date">
            <text:p>9/11/2024 20:31:1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e course content was very intensive maybe lessons time could be longer but it was a very useful training.</text:p>
          </table:table-cell>
          <table:table-cell table:style-name="ce1" office:value-type="float" office:value="8" calcext:value-type="float">
            <text:p>8</text:p>
          </table:table-cell>
          <table:table-cell table:style-name="ce1" office:value-type="string" calcext:value-type="string">
            <text:p>It was my fault because during the demos i haven't got STM3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8">00/00/0000</text:date>, <text:time style:data-style-name="N2" text:time-value="17:56:11.85768256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59" meta:object-count="0"/>
  </office:meta>
</office:document-meta>
</file>