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5.142cm" fo:break-before="auto" style:use-optimal-row-height="true"/>
    </style:style>
    <style:style style:name="ro3" style:family="table-row">
      <style:table-row-properties style:row-height="3.016cm" fo:break-before="auto" style:use-optimal-row-height="true"/>
    </style:style>
    <style:style style:name="ro4" style:family="table-row">
      <style:table-row-properties style:row-height="7.288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4.292cm" fo:break-before="auto" style:use-optimal-row-height="true"/>
    </style:style>
    <style:style style:name="ro7" style:family="table-row">
      <style:table-row-properties style:row-height="3.441cm" fo:break-before="auto" style:use-optimal-row-height="true"/>
    </style:style>
    <style:style style:name="ro8" style:family="table-row">
      <style:table-row-properties style:row-height="2.59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6-14T17:37:10.089" calcext:value-type="date">
            <text:p>6/14/2024 17:37: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omas is such a great teacher and it was a great pleasure to attend his course. It would be great if all participants could follow in parallel on a real example. Maybe to use simulation platforms (qemu). Maybe to introduce homeworks :)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materials are just great and comprehensive. 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dn't have an evaluation board by hand to reproduce the practical demos, but the way how it was explained is very satisfying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at quality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Petazzoni is such a great guy. The way he explains things is very easy and understandble. He always gives 100% :). 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2"/>
          <table:table-cell table:style-name="ce1" office:value-type="string" calcext:value-type="string">
            <text:p>packages 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6-14T17:54:50.096" calcext:value-type="date">
            <text:p>6/14/2024 17:54:5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Would be great if there was 1 more day for this course so than the trainer could go slightly slowly through the slides and demo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everything. the practical demos where really informative.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6-14T19:04:26.594" calcext:value-type="date">
            <text:p>6/14/2024 19:04:2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appreciate the well designed practical labs very much. These are very useful to strengthen the knowledg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was impressed about the knowledge but as well about the didactic skills Thomas has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I found it very useful to see how buildroot is designed and how it works. So you get a better understandig about the "mechanics".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office:value-type="string" calcext:value-type="string">
            <text:p>The courses offered by Bootlin are the best I've ever joined. </text:p>
          </table:table-cell>
          <table:table-cell table:style-name="ce1" table:number-columns-repeated="7"/>
          <table:table-cell table:number-columns-repeated="1000"/>
        </table:table-row>
        <table:table-row table:style-name="ro4">
          <table:table-cell table:style-name="ce2" office:value-type="date" office:date-value="2024-06-14T21:54:29.029" calcext:value-type="date">
            <text:p>6/14/2024 21:54: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Over all great course. <text:s/>Thomas English is very good, but it took me some time to pick up the French pronunciations of English words like busybox. So the first day I missed a few thing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should have taken this class earlier. <text:s/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ould have like to see you physically doing it at least once, Do you have a youtube of the labs with the hardware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missed some things the first day and would have liked a picture representation of the config files. <text:s/>Maybe some of the config files were not in the scope of the cours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You can't get any better... Great job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re is more that I need to learn, this is not a ding on the course it just that I have to get smarter at device trees and uboot that may just be other courses.</text:p>
          </table:table-cell>
          <table:table-cell table:style-name="ce1" office:value-type="string" calcext:value-type="string">
            <text:p>Using the notepad was excellent for us visual learners.</text:p>
          </table:table-cell>
          <table:table-cell table:style-name="ce1" office:value-type="string" calcext:value-type="string">
            <text:p>It was hard to see what you were typing. <text:s/>This is a product that you know what you were doing using shortcuts and some was the delay of what we saw on the screen. <text:s/>Some of it may not have been important such as changing directories. <text:s/>But I had to look back at the upper levels of the screen to see what you did.</text:p>
          </table:table-cell>
          <table:table-cell table:style-name="ce1" office:value-type="string" calcext:value-type="string">
            <text:p>Availability of training materials, Pricing, Trainer</text:p>
          </table:table-cell>
          <table:table-cell table:style-name="ce1" office:value-type="string" calcext:value-type="string">
            <text:p>Great Course... <text:s/>Highly recommend.</text:p>
          </table:table-cell>
          <table:table-cell table:style-name="ce1" office:value-type="string" calcext:value-type="string">
            <text:p>Uboot, DeviceTree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4-06-16T04:57:40.086" calcext:value-type="date">
            <text:p>6/16/2024 4:57:4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Remote learning option </text:p>
          </table:table-cell>
          <table:table-cell table:style-name="ce1"/>
          <table:table-cell table:style-name="ce1" office:value-type="string" calcext:value-type="string">
            <text:p>Autotools, cmake, systemd 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4-06-17T09:43:15.129" calcext:value-type="date">
            <text:p>6/17/2024 9:43:1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demos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6-17T10:13:47.248" calcext:value-type="date">
            <text:p>6/17/2024 10:13:4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 topics are very theoretical and i think most users won't need or use it anytime.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as very interesting to see how fast a random device like a Wii Nunchuk can be integrated and used!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would like to have more "Best Practises", like how to organize a build (with examples) or common use cases of updates or something like this. Sometimes it was a little bit to theoretical. 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4-06-17T11:42:08.587" calcext:value-type="date">
            <text:p>6/17/2024 11:42: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's a great course representation and experiment conducting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ill help me lot for my work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at's a great part in this training. If there are no these demos the effectiveness of this training will decrease like 50%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ue to timezone difference the course was at evening for me, but this is mostly my problem. Another thing is that I expect a easier way of payment in China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good interpretation of the course and manipulation of demos, answered questions on matrix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ith slides and demos, I learnt a lot</text:p>
          </table:table-cell>
          <table:table-cell table:style-name="ce1" office:value-type="string" calcext:value-type="string">
            <text:p>demos</text:p>
          </table:table-cell>
          <table:table-cell table:style-name="ce1" office:value-type="string" calcext:value-type="string">
            <text:p>Online screen sharing was not always fluent</text:p>
          </table:table-cell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Maybe other Linux system related courses</text:p>
          </table:table-cell>
          <table:table-cell table:style-name="ce1" table:number-columns-repeated="6"/>
          <table:table-cell table:number-columns-repeated="1000"/>
        </table:table-row>
        <table:table-row table:style-name="ro8">
          <table:table-cell table:style-name="ce2" office:value-type="date" office:date-value="2024-06-18T08:40:32.534" calcext:value-type="date">
            <text:p>6/18/2024 8:40:3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ometines the trainer goes too fast in demo to all step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creating new package, handling lib dependies, getting to know about how buildroot works in general</text:p>
          </table:table-cell>
          <table:table-cell table:style-name="ce1" office:value-type="string" calcext:value-type="string">
            <text:p>too much digging deep into buildroot code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custom kernel drivers</text:p>
          </table:table-cell>
          <table:table-cell table:style-name="ce1" table:number-columns-repeated="6"/>
          <table:table-cell table:number-columns-repeated="1000"/>
        </table:table-row>
        <table:table-row table:style-name="ro9" table:number-rows-repeated="100">
          <table:table-cell table:style-name="ce1" table:number-columns-repeated="24"/>
          <table:table-cell table:number-columns-repeated="1000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1:45:20.9642567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131" meta:object-count="0"/>
  </office:meta>
</office:document-meta>
</file>