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no-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8f9fa" style:diagonal-bl-tr="none" style:diagonal-tl-br="none" style:text-align-source="value-type" style:repeat-content="false" fo:wrap-option="no-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6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5" office:value-type="string" calcext:value-type="string">
            <text:p>Overall rating of the course</text:p>
          </table:table-cell>
          <table:table-cell table:style-name="ce5" office:value-type="string" calcext:value-type="string">
            <text:p>Comments and suggestions</text:p>
          </table:table-cell>
          <table:table-cell table:style-name="ce5" office:value-type="string" calcext:value-type="string">
            <text:p>How useful were the lectures?</text:p>
          </table:table-cell>
          <table:table-cell table:style-name="ce5" office:value-type="string" calcext:value-type="string">
            <text:p>Comments and suggestions</text:p>
          </table:table-cell>
          <table:table-cell table:style-name="ce5" office:value-type="string" calcext:value-type="string">
            <text:p>How useful were the practical demos?</text:p>
          </table:table-cell>
          <table:table-cell table:style-name="ce5" office:value-type="string" calcext:value-type="string">
            <text:p>Comments and suggestions</text:p>
          </table:table-cell>
          <table:table-cell table:style-name="ce5" office:value-type="string" calcext:value-type="string">
            <text:p>How would you rate the overall organization of the course?</text:p>
          </table:table-cell>
          <table:table-cell table:style-name="ce5" office:value-type="string" calcext:value-type="string">
            <text:p>Comments and suggestions</text:p>
          </table:table-cell>
          <table:table-cell table:style-name="ce5" office:value-type="string" calcext:value-type="string">
            <text:p>How would you rate the trainer?</text:p>
          </table:table-cell>
          <table:table-cell table:style-name="ce5" office:value-type="string" calcext:value-type="string">
            <text:p>Comments and suggestions</text:p>
          </table:table-cell>
          <table:table-cell table:style-name="ce5" office:value-type="string" calcext:value-type="string">
            <text:p>How did the course meet your learning objectives?</text:p>
          </table:table-cell>
          <table:table-cell table:style-name="ce5" office:value-type="string" calcext:value-type="string">
            <text:p>Comments and suggestions</text:p>
          </table:table-cell>
          <table:table-cell table:style-name="ce5" office:value-type="string" calcext:value-type="string">
            <text:p>What part(s) of the course did you like most?</text:p>
          </table:table-cell>
          <table:table-cell table:style-name="ce5" office:value-type="string" calcext:value-type="string">
            <text:p>What part(s) of the course did you like least?</text:p>
          </table:table-cell>
          <table:table-cell table:style-name="ce5" office:value-type="string" calcext:value-type="string">
            <text:p>What reasons prompted you to choose a Bootlin course?</text:p>
          </table:table-cell>
          <table:table-cell table:style-name="ce5" office:value-type="string" calcext:value-type="string">
            <text:p>Comments</text:p>
          </table:table-cell>
          <table:table-cell table:style-name="ce9" office:value-type="string" calcext:value-type="string">
            <text:p>Further training needs?</text:p>
          </table:table-cell>
          <table:table-cell table:number-columns-repeated="1006"/>
        </table:table-row>
        <table:table-row table:style-name="ro1">
          <table:table-cell table:style-name="ce2" office:value-type="date" office:date-value="2024-10-04T09:09:39.852" calcext:value-type="date">
            <text:p>10/4/2024 9:09:39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That is the main thing for the training, everyone can read the slides, but the demo with real life examples makes all the differenc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I would probably drop the pipewire into another course, maybe in combination with gstreamer in depth explanation, or extend the training for one more day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Alexandre's topics</text:p>
          </table:table-cell>
          <table:table-cell table:style-name="ce6" office:value-type="string" calcext:value-type="string">
            <text:p>Userspace pipewire stuff</text:p>
          </table:table-cell>
          <table:table-cell table:style-name="ce6" office:value-type="string" calcext:value-type="string">
            <text:p>Course contents, Trainer</text:p>
          </table:table-cell>
          <table:table-cell table:style-name="ce6"/>
          <table:table-cell table:style-name="ce10"/>
          <table:table-cell table:number-columns-repeated="1006"/>
        </table:table-row>
        <table:table-row table:style-name="ro1">
          <table:table-cell table:style-name="ce3" office:value-type="date" office:date-value="2024-10-04T11:29:49.905" calcext:value-type="date">
            <text:p>10/4/2024 11:29:49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Too late in the afternoon for EU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table:number-columns-repeated="3"/>
          <table:table-cell table:style-name="ce7" office:value-type="string" calcext:value-type="string">
            <text:p>Management decision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24-10-07T04:06:28.923" calcext:value-type="date">
            <text:p>10/7/2024 4:06: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It was slightly disappointing for me that the lecture ended with just one demo showing without any document for exercising by myself. </text:p>
            <text:p>It would be better to be provided a lab document just like the other course(embedded linux or linux kernel)to exercise by myself after finishing the lecture to exercise it with an actual device.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It was a useful lecture that gave a comprehensive understanding of everything from the basics of audio to HW, SW, audio structure, and applications.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It would have been better if the demo had actual Left/Right sounds, etc.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Until the 2nd day, there was only too much theory, so I think it would have been better if there was more interesting content. Of course, theory is important, but it felt like I was only reading PPT content, so it felt boring.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He has a very extensive knowledge of the lecture and he explained the questions well. However, as a person who is new to (Franch)English, I had a hard time understanding the explanation because I was not used to the pronunciation for about two days.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string" calcext:value-type="string">
            <text:p>The part where the theory was explained through demos was the most useful.</text:p>
          </table:table-cell>
          <table:table-cell table:style-name="ce8" office:value-type="string" calcext:value-type="string">
            <text:p>I was momentarily confused when the instructor suddenly changed in the middle of the class, and I couldn't concentrate on the class at first. Of course, the substitute instructor's lecture was good.</text:p>
          </table:table-cell>
          <table:table-cell table:style-name="ce8" office:value-type="string" calcext:value-type="string">
            <text:p>Course contents, Trainer, </text:p>
          </table:table-cell>
          <table:table-cell table:style-name="ce8" office:value-type="string" calcext:value-type="string">
            <text:p>I applied because I found BBB interesting and practiced with embedded-linux/lab and linux-kernel/lab provided as open materials in bootlin, and I thought audio would be useful as well.</text:p>
          </table:table-cell>
          <table:table-cell table:style-name="ce12" office:value-type="string" calcext:value-type="string">
            <text:p>It would be nice to have a course where we can do simple projects after finishing the entire lecture.</text:p>
            <text:p>Ex) Vending machine, smart speaker, smart home controller via touch screen, etc.</text:p>
          </table:table-cell>
          <table:table-cell table:number-columns-repeated="1006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Form_Responses1" table:target-range-address="'Form Responses 1'.A1:'Form Responses 1'.R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5:22:26.2177041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56" meta:object-count="0"/>
  </office:meta>
</office:document-meta>
</file>