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2.591cm" fo:break-before="auto" style:use-optimal-row-height="true"/>
    </style:style>
    <style:style style:name="ro3" style:family="table-row">
      <style:table-row-properties style:row-height="3.441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5-16T13:39:16.135" calcext:value-type="date">
            <text:p>5/16/2024 13:39: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rom my perspective to much details of code examples, without prior overall architecture description.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ainer very professional, with deep knowledge.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Introduction to sound, pipewire</text:p>
          </table:table-cell>
          <table:table-cell table:style-name="ce1" office:value-type="string" calcext:value-type="string">
            <text:p>driver code insight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4-05-16T14:28:34.36" calcext:value-type="date">
            <text:p>5/16/2024 14:28:3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5-19T10:02:06.722" calcext:value-type="date">
            <text:p>5/19/2024 10:02: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will be great to see some sequence charts not just a raw code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ntroduction was very good, please also include something about FIR and IIR filters, codec part was very challenging for person who never wrote driver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nice demo par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liked that the course was from 9-13 and every sessions was max 1h and the fact that all lectures were available via link before training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good atmospher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here was no time for Gstreamer :( I would also lie to hear some intro to other audio topics like FIR, IIR etc.</text:p>
          </table:table-cell>
          <table:table-cell table:style-name="ce1" office:value-type="string" calcext:value-type="string">
            <text:p>Introduction, Alsa , vizdapm, PipeWire</text:p>
          </table:table-cell>
          <table:table-cell table:style-name="ce1" office:value-type="string" calcext:value-type="string">
            <text:p>Codec, clocking, regmap</text:p>
          </table:table-cell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see previous comments</text:p>
          </table:table-cell>
          <table:table-cell table:style-name="ce1" office:value-type="string" calcext:value-type="string">
            <text:p>some audio basics like implementing FIR, IIR, FFT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5-21T06:35:10.923" calcext:value-type="date">
            <text:p>5/21/2024 6:35: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ace of the course was a bit more, otherwise all was pretty good and understandable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When the demos for the ALSA Lib was shown, because this gives you hands on experience for the same.</text:p>
          </table:table-cell>
          <table:table-cell table:style-name="ce1" office:value-type="string" calcext:value-type="string">
            <text:p>Initial part where too specific kernel portion was discussed and taught about.</text:p>
          </table:table-cell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5-21T09:02:12.731" calcext:value-type="date">
            <text:p>5/21/2024 9:02:12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style-name="ce1" office:value-type="string" calcext:value-type="string">
            <text:p>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5-21T12:40:21.277" calcext:value-type="date">
            <text:p>5/21/2024 12:40: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detailed, sometimes too detailed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Hard to say for me as I don't hanve much experience. Maybe some small workshops, not only slides. Like recompilation the kernel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4-05-28T09:23:53.069" calcext:value-type="date">
            <text:p>5/28/2024 9:23:53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6-01T11:42:04.507" calcext:value-type="date">
            <text:p>6/1/2024 11:42:0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6-02T20:06:14.444" calcext:value-type="date">
            <text:p>6/2/2024 20:06: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ipewire session is too fast and couldn't catch up mostly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stead pipe wire can include some more debugging demos on als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nstead of pipewire can talk and make little more familirize alsa/ alsa debugging session 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ALSA</text:p>
          </table:table-cell>
          <table:table-cell table:style-name="ce1" office:value-type="string" calcext:value-type="string">
            <text:p>Pipewire 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Android Audio Framework and Audio Hal</text:p>
          </table:table-cell>
          <table:table-cell table:style-name="ce1" table:number-columns-repeated="6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14:20:08.1113742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115" meta:object-count="0"/>
  </office:meta>
</office:document-meta>
</file>