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3547in" fo:break-before="auto" style:use-optimal-row-height="true"/>
    </style:style>
    <style:style style:name="ro3" style:family="table-row">
      <style:table-row-properties style:row-height="0.8528in" fo:break-before="auto" style:use-optimal-row-height="true"/>
    </style:style>
    <style:style style:name="ro4" style:family="table-row">
      <style:table-row-properties style:row-height="1.522in" fo:break-before="auto" style:use-optimal-row-height="true"/>
    </style:style>
    <style:style style:name="ro5" style:family="table-row">
      <style:table-row-properties style:row-height="2.5264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2-09T09:08:32.48" calcext:value-type="date">
            <text:p>2/9/2024 9:08: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 would have prefered to have more practice during the course. Maybe like 30-45 min of slides and then maybe 15-20min of practice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2-15T01:06:45.71" calcext:value-type="date">
            <text:p>2/15/2024 1:06: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Classes were great and went through the entire audio stack from bottom to top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I liked all parts of the course.</text:p>
          </table:table-cell>
          <table:table-cell table:style-name="ce1" office:value-type="string" calcext:value-type="string">
            <text:p>The training hours were a bit short and we we weren't able to go through gstreamer.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2-15T11:11:01.17" calcext:value-type="date">
            <text:p>2/15/2024 11:11:0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kernel and debugging part</text:p>
          </table:table-cell>
          <table:table-cell table:style-name="ce1" office:value-type="string" calcext:value-type="string">
            <text:p>user space part</text:p>
          </table:table-cell>
          <table:table-cell table:style-name="ce1" office:value-type="string" calcext:value-type="string">
            <text:p>I'm bootlin employee</text:p>
          </table:table-cell>
          <table:table-cell table:style-name="ce1" office:value-type="string" calcext:value-type="string">
            <text:p>J'ai trouvé top de faire beaucoup d'aller-retour entre les slides et elixir pour voir des exemples concrets. J'ai trouvé que la fin sur pipewire était un peu trop dense</text:p>
          </table:table-cell>
          <table:table-cell table:style-name="ce1" table:number-columns-repeated="7"/>
          <table:table-cell table:number-columns-repeated="1000"/>
        </table:table-row>
        <table:table-row table:style-name="ro5">
          <table:table-cell table:style-name="ce2" office:value-type="date" office:date-value="2024-02-26T22:22:05.58" calcext:value-type="date">
            <text:p>2/26/2024 22:22:05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f possible, I would be very interested in building and running the demos on hardware (so each participant builds and runs practical labs as part of the course as well). This way I will have more of an understanding of building and running a few ALSA examples on my own hardware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f possible, I think an additional day might be needed to more fully cover GStreamer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office:value-type="string" calcext:value-type="string">
            <text:p>I really enjoyed the course overall, and definitely will consider other Bootlin courses in the future. Thank you again!</text:p>
          </table:table-cell>
          <table:table-cell table:style-name="ce1" office:value-type="string" calcext:value-type="string">
            <text:p>I am very interested in additional training in Embedded Linux for Audio and DSP</text:p>
          </table:table-cell>
          <table:table-cell table:style-name="ce1" table:number-columns-repeated="6"/>
          <table:table-cell table:number-columns-repeated="1000"/>
        </table:table-row>
        <table:table-row table:style-name="ro6" table:number-rows-repeated="100">
          <table:table-cell table:style-name="ce1" table:number-columns-repeated="24"/>
          <table:table-cell table:number-columns-repeated="1000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1:18:53.87277362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61" meta:object-count="0"/>
  </office:meta>
</office:document-meta>
</file>