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3547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528in" fo:break-before="auto" style:use-optimal-row-height="true"/>
    </style:style>
    <style:style style:name="ro5" style:family="table-row">
      <style:table-row-properties style:row-height="1.1874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10-06T18:16:29.24" calcext:value-type="date">
            <text:p>10/6/2023 18:16:2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me parts are a bit long (for example presentation of ioctls)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emos allows to follow and understand things, nice ! Maybe some practical one could be nice (but it may bring the course to 5 days)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Kernel part (DRM)</text:p>
          </table:table-cell>
          <table:table-cell table:style-name="ce1" office:value-type="string" calcext:value-type="string">
            <text:p>Initial "common knowledge" about image format, but just because I already know a big part of this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10-06T18:52:46.65" calcext:value-type="date">
            <text:p>10/6/2023 18:52:4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demos and code walkthroughs</text:p>
          </table:table-cell>
          <table:table-cell table:style-name="ce1"/>
          <table:table-cell table:style-name="ce1" office:value-type="string" calcext:value-type="string">
            <text:p>Course content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10-07T17:13:26.25" calcext:value-type="date">
            <text:p>10/7/2023 17:13:26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RM Kernel Aspects</text:p>
          </table:table-cell>
          <table:table-cell table:style-name="ce1" office:value-type="string" calcext:value-type="string">
            <text:p>Image and Color Representation, but only because I new this part better than other parts of course.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Maybe something more detailed about DRM.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3-10-10T09:23:05.36" calcext:value-type="date">
            <text:p>10/10/2023 9:23:0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'm not sure the demos were useful when explaining code. It's not easy to stay focus and I think people can do this on their own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e feel that he's really qualified in his field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theoretical/scientific part at the beginning</text:p>
          </table:table-cell>
          <table:table-cell table:style-name="ce1" office:value-type="string" calcext:value-type="string">
            <text:p>The practical parts about reading code</text:p>
          </table:table-cell>
          <table:table-cell table:style-name="ce1" office:value-type="string" calcext:value-type="string">
            <text:p>Course contents, Pricing, 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10-10T15:53:01.8" calcext:value-type="date">
            <text:p>10/10/2023 15:53:0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Software aspects</text:p>
          </table:table-cell>
          <table:table-cell table:style-name="ce1" office:value-type="string" calcext:value-type="string">
            <text:p>Theory at beginning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security</text:p>
          </table:table-cell>
          <table:table-cell table:style-name="ce1" table:number-columns-repeated="6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13:51:10.5119103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73" meta:object-count="0"/>
  </office:meta>
</office:document-meta>
</file>