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5.2126in" fo:break-before="auto" style:use-optimal-row-height="true"/>
    </style:style>
    <style:style style:name="ro3" style:family="table-row">
      <style:table-row-properties style:row-height="3.2043in" fo:break-before="auto" style:use-optimal-row-height="true"/>
    </style:style>
    <style:style style:name="ro4" style:family="table-row">
      <style:table-row-properties style:row-height="4.7102in" fo:break-before="auto" style:use-optimal-row-height="true"/>
    </style:style>
    <style:style style:name="ro5" style:family="table-row">
      <style:table-row-properties style:row-height="0.1917in" fo:break-before="auto" style:use-optimal-row-height="true"/>
    </style:style>
    <style:style style:name="ro6"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3-28T18:24:39.23" calcext:value-type="date">
            <text:p>3/28/2023 18:24:39</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I think that practical demos should took more time and should be explained slowly.</text:p>
          </table:table-cell>
          <table:table-cell table:style-name="ce1" office:value-type="float" office:value="6" calcext:value-type="float">
            <text:p>6</text:p>
          </table:table-cell>
          <table:table-cell table:style-name="ce1" office:value-type="string" calcext:value-type="string">
            <text:p>The first part of the course (first 8hrs) lasts too much and it treats quite "generally available" topics (I can study these topics on any image processing training sessions, and these topics should be requirements in order to partecipate to the Linux graphics stack course)... while the second part (last 8hrs), which is the real aim of a linux graphic course provided by a "Linux expert", was faced in hurry and some important code samples was shown in an approximative way. I really would have preferred a 4-hrs "introduction" and then 12-hrs about kernel and userland topics. </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3-03-29T12:09:11.62" calcext:value-type="date">
            <text:p>3/29/2023 12:09:11</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I would probably have preferred spending a little bit less time on the first two main arguments (general picture representation, and harware aspects) and have some more insights on the kernel and userspace parts. The two latest lessons have been very intense, but also interesting, so it has been a pity to be struggling to understand everythig.</text:p>
          </table:table-cell>
          <table:table-cell table:style-name="ce1" office:value-type="float" office:value="8" calcext:value-type="float">
            <text:p>8</text:p>
          </table:table-cell>
          <table:table-cell table:style-name="ce1" office:value-type="string" calcext:value-type="string">
            <text:p>I sometimes got lost in the implementation details, but overall it was a good way to explain the concept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t has been very interesting for once seeing someone talk about a topic that was central to his work life, and he always had more insights on the various subjects. </text:p>
          </table:table-cell>
          <table:table-cell table:style-name="ce1" office:value-type="float" office:value="7" calcext:value-type="float">
            <text:p>7</text:p>
          </table:table-cell>
          <table:table-cell table:style-name="ce1"/>
          <table:table-cell table:style-name="ce1" office:value-type="string" calcext:value-type="string">
            <text:p>The second and third lesson were illuminating in understanding the behaviour of graphics hardware and software. </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3-03-30T10:53:37.64" calcext:value-type="date">
            <text:p>3/30/2023 10:53:37</text:p>
          </table:table-cell>
          <table:table-cell table:style-name="ce1" office:value-type="float" office:value="7" calcext:value-type="float">
            <text:p>7</text:p>
          </table:table-cell>
          <table:table-cell table:style-name="ce1" office:value-type="string" calcext:value-type="string">
            <text:p>I think a little too much time was spent on the first (general theory) part, to the detriment of the later Linux specific parts. That is not to say all the theory was useless and should be removed, the basic concepts of pixel representation, color spaces etc are of course needed and important but some of the more image processing related things like frequency domain representation and line drawing algorithms less so to me. Not that they are not interesting but I think the time would have been better spent on other things.</text:p>
          </table:table-cell>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office:value-type="string" calcext:value-type="string">
            <text:p>Not really enough of them. I would also have preferred some hands on coding (though I appreciate it is difficult for this materiel)</text:p>
          </table:table-cell>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I would have preferred more information on the high level graphical toolkits and especially their integration in the context of an embedded Linux system (eg QT + EGLFS ou??, web renderers, how to integrate EFL, use wayland or not, ...). </text:p>
          </table:table-cell>
          <table:table-cell table:style-name="ce1" office:value-type="string" calcext:value-type="string">
            <text:p>Kernel + userspace interfaces</text:p>
          </table:table-cell>
          <table:table-cell table:style-name="ce1" office:value-type="string" calcext:value-type="string">
            <text:p>Image processing theory</text:p>
          </table:table-cell>
          <table:table-cell table:style-name="ce1" office:value-type="string" calcext:value-type="string">
            <text:p>Course contents, Availability of training materials, Trainer, Bootlin reputation and previous experience</text:p>
          </table:table-cell>
          <table:table-cell table:style-name="ce1" table:number-columns-repeated="8"/>
          <table:table-cell table:number-columns-repeated="1000"/>
        </table:table-row>
        <table:table-row table:style-name="ro5" table:number-rows-repeated="100">
          <table:table-cell table:style-name="ce1" table:number-columns-repeated="24"/>
          <table:table-cell table:number-columns-repeated="1000"/>
        </table:table-row>
        <table:table-row table:style-name="ro6" table:number-rows-repeated="104847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05">00/00/0000</text:date>, <text:time style:data-style-name="N2" text:time-value="11:43:01.77941366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53" meta:object-count="0"/>
  </office:meta>
</office:document-meta>
</file>