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5.7138in" fo:break-before="auto" style:use-optimal-row-height="true"/>
    </style:style>
    <style:style style:name="ro3" style:family="table-row">
      <style:table-row-properties style:row-height="2.3591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10-07T09:58:07.39" calcext:value-type="date">
            <text:p>10/7/2022 9:58:0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Would have been nice to have some example use-case and how to manage them best.</text:p>
            <text:p>I have a soc with different boards, extensions boards ... I distribute my boards to different teams ... I want a extra-secure image ... multi-configuration ... kas ..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Focus on troubleshooting and error management. (My use case is more about using existing projects than starting from scratch.)</text:p>
            <text:p>Searching for information in an existing project could have been interesting. (is this package installed, what package/recipe generated this binary in the rootfs, what build options were used, Infer the output differences between 2 images recipes ...)</text:p>
            <text:p>Having a fix for a C/C++ project and translating it into a recipe (that was almost the lab 3)</text:p>
            <text:p>In the labs, page 5 the protocol should be "git://..." instead of https: line "git clone -b kirkstone https://git.openembedded.org/meta-openembedded"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Maybe it is an internal =S= issue, but it was not clear how important it is to run the first time-consuming build! <text:s text:c="2"/>(Discussions about VM/native and ubuntu versions are NOT important.)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Understanding the inner working of the shell scripts generated and run. </text:p>
          </table:table-cell>
          <table:table-cell table:style-name="ce1" office:value-type="string" calcext:value-type="string">
            <text:p>Too much time spent on building. A Qemu alternative could be useful to unlock some situations.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10-07T12:52:27.48" calcext:value-type="date">
            <text:p>10/7/2022 12:52:27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l faudrait ajouter des images avec l'arborescence des dossiers et fichiers sur notre PC pour retrouver où se trouve les choses dont on parle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Commencer par faire de la mauvaise façon n'est pas une bonne idée car j'ai retenu toutes les mauvaises pratiques au lieu des bonnes car c'est sur les mauvaises qu'on a passé le plus de temps j'ai l'impression. Et après impossible de me reprogrammer avec les bonnes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les exercices pratiques avec un exemple concret</text:p>
          </table:table-cell>
          <table:table-cell table:style-name="ce1" office:value-type="string" calcext:value-type="string">
            <text:p>l'après midi du dernier jour où c'était vraiment d'un niveau supérieur</text:p>
          </table:table-cell>
          <table:table-cell table:style-name="ce1" office:value-type="string" calcext:value-type="string">
            <text:p>Course contents, Trainer</text:p>
          </table:table-cell>
          <table:table-cell table:style-name="ce1" table:number-columns-repeated="8"/>
          <table:table-cell table:number-columns-repeated="1000"/>
        </table:table-row>
        <table:table-row table:style-name="ro4" table:number-rows-repeated="100">
          <table:table-cell table:style-name="ce1" table:number-columns-repeated="24"/>
          <table:table-cell table:number-columns-repeated="1000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 style:data-style-name="N2" text:time-value="16:00:14.4066803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43" meta:object-count="0"/>
  </office:meta>
</office:document-meta>
</file>