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1.0201in" fo:break-before="auto" style:use-optimal-row-height="true"/>
    </style:style>
    <style:style style:name="ro4" style:family="table-row">
      <style:table-row-properties style:row-height="1.3547in" fo:break-before="auto" style:use-optimal-row-height="true"/>
    </style:style>
    <style:style style:name="ro5" style:family="table-row">
      <style:table-row-properties style:row-height="3.539in" fo:break-before="auto" style:use-optimal-row-height="true"/>
    </style:style>
    <style:style style:name="ro6" style:family="table-row">
      <style:table-row-properties style:row-height="7.2201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0.1917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1">
          <table:table-cell table:style-name="ce2" office:value-type="date" office:date-value="2022-08-02T12:17:32.07" calcext:value-type="date">
            <text:p>8/2/2022 12:17:32</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The first Yocto compilation could be launched before the lectur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space invaders</text:p>
          </table:table-cell>
          <table:table-cell table:style-name="ce1" office:value-type="string" calcext:value-type="string">
            <text:p>Waiting for Yocto compilation</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2">
          <table:table-cell table:style-name="ce2" office:value-type="date" office:date-value="2022-08-02T14:48:31.7" calcext:value-type="date">
            <text:p>8/2/2022 14:48:31</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it was pitiful to have poor machines</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2-08-02T15:09:25.64" calcext:value-type="date">
            <text:p>8/2/2022 15:09:25</text:p>
          </table:table-cell>
          <table:table-cell table:style-name="ce1" office:value-type="float" office:value="8" calcext:value-type="float">
            <text:p>8</text:p>
          </table:table-cell>
          <table:table-cell table:style-name="ce1" office:value-type="string" calcext:value-type="string">
            <text:p>Having a simple end lab on how to use devtool could be nice.</text:p>
          </table:table-cell>
          <table:table-cell table:style-name="ce1" office:value-type="float" office:value="9" calcext:value-type="float">
            <text:p>9</text:p>
          </table:table-cell>
          <table:table-cell table:style-name="ce1" office:value-type="string" calcext:value-type="string">
            <text:p>/</text:p>
          </table:table-cell>
          <table:table-cell table:style-name="ce1" office:value-type="float" office:value="9" calcext:value-type="float">
            <text:p>9</text:p>
          </table:table-cell>
          <table:table-cell table:style-name="ce1" office:value-type="string" calcext:value-type="string">
            <text:p>/</text:p>
          </table:table-cell>
          <table:table-cell table:style-name="ce1" office:value-type="float" office:value="10" calcext:value-type="float">
            <text:p>10</text:p>
          </table:table-cell>
          <table:table-cell table:style-name="ce1" office:value-type="string" calcext:value-type="string">
            <text:p>/</text:p>
          </table:table-cell>
          <table:table-cell table:style-name="ce1" office:value-type="float" office:value="10" calcext:value-type="float">
            <text:p>10</text:p>
          </table:table-cell>
          <table:table-cell table:style-name="ce1" office:value-type="string" calcext:value-type="string">
            <text:p>/</text:p>
          </table:table-cell>
          <table:table-cell table:style-name="ce1" office:value-type="float" office:value="8" calcext:value-type="float">
            <text:p>8</text:p>
          </table:table-cell>
          <table:table-cell table:style-name="ce1" office:value-type="string" calcext:value-type="string">
            <text:p>/</text:p>
          </table:table-cell>
          <table:table-cell table:style-name="ce1" office:value-type="string" calcext:value-type="string">
            <text:p>Most labs but more specifically the one when we had a concrete use case (game with the nunchuck)</text:p>
          </table:table-cell>
          <table:table-cell table:style-name="ce1" office:value-type="string" calcext:value-type="string">
            <text:p>/</text:p>
          </table:table-cell>
          <table:table-cell table:style-name="ce1" office:value-type="string" calcext:value-type="string">
            <text:p>Course contents, Management decision</text:p>
          </table:table-cell>
          <table:table-cell table:number-columns-repeated="2" table:style-name="ce1" office:value-type="string" calcext:value-type="string">
            <text:p>/</text:p>
          </table:table-cell>
          <table:table-cell table:style-name="ce1" table:number-columns-repeated="6"/>
          <table:table-cell table:number-columns-repeated="1000"/>
        </table:table-row>
        <table:table-row table:style-name="ro4">
          <table:table-cell table:style-name="ce2" office:value-type="date" office:date-value="2022-08-02T15:21:03.1" calcext:value-type="date">
            <text:p>8/2/2022 15:21:03</text:p>
          </table:table-cell>
          <table:table-cell table:style-name="ce1" office:value-type="float" office:value="10" calcext:value-type="float">
            <text:p>10</text:p>
          </table:table-cell>
          <table:table-cell table:style-name="ce1" office:value-type="string" calcext:value-type="string">
            <text:p>I'd say, stay as you are! May plan BBQ/'special lunch' reward time (the last day)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Yocto part (layer &amp; image creation for the game)</text:p>
          </table:table-cell>
          <table:table-cell table:style-name="ce1" office:value-type="string" calcext:value-type="string">
            <text:p>the linux patch part</text:p>
          </table:table-cell>
          <table:table-cell table:style-name="ce1" office:value-type="string" calcext:value-type="string">
            <text:p>Management decision</text:p>
          </table:table-cell>
          <table:table-cell table:style-name="ce1"/>
          <table:table-cell table:style-name="ce1" office:value-type="string" calcext:value-type="string">
            <text:p>I'm would be interested in Linux kernel development and know more about the Linux Foundation (community and projects).</text:p>
          </table:table-cell>
          <table:table-cell table:style-name="ce1" table:number-columns-repeated="6"/>
          <table:table-cell table:number-columns-repeated="1000"/>
        </table:table-row>
        <table:table-row table:style-name="ro5">
          <table:table-cell table:style-name="ce2" office:value-type="date" office:date-value="2022-08-03T15:01:26.62" calcext:value-type="date">
            <text:p>8/3/2022 15:01:26</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Manque un peu d'exemples pour faciliter la compréhension et incité plus à la concentration des participants.</text:p>
            <text:p>Embedded Project est un outil un peu compliqué à comprendre. Peut-être faire des schémas (décomposer en étapes et arborescence des fichiers) ou faire plus d'exemples pour rendre le fonctionnement plus concret. </text:p>
          </table:table-cell>
          <table:table-cell table:style-name="ce1" office:value-type="float" office:value="10" calcext:value-type="float">
            <text:p>10</text:p>
          </table:table-cell>
          <table:table-cell table:style-name="ce1" office:value-type="string" calcext:value-type="string">
            <text:p>La difficulté progressive du lab permet de bien assimiler les bases </text:p>
          </table:table-cell>
          <table:table-cell table:style-name="ce1" office:value-type="float" office:value="8" calcext:value-type="float">
            <text:p>8</text:p>
          </table:table-cell>
          <table:table-cell table:style-name="ce1" office:value-type="string" calcext:value-type="string">
            <text:p>Les PCs et la connexion internet n'étaient pas des plus adaptés pour l'usage.</text:p>
          </table:table-cell>
          <table:table-cell table:style-name="ce1" office:value-type="float" office:value="10" calcext:value-type="float">
            <text:p>10</text:p>
          </table:table-cell>
          <table:table-cell table:style-name="ce1" office:value-type="string" calcext:value-type="string">
            <text:p>Très bonnes connaissances techniques.</text:p>
          </table:table-cell>
          <table:table-cell table:style-name="ce1" office:value-type="float" office:value="9" calcext:value-type="float">
            <text:p>9</text:p>
          </table:table-cell>
          <table:table-cell table:style-name="ce1"/>
          <table:table-cell table:style-name="ce1" office:value-type="string" calcext:value-type="string">
            <text:p>Linux embarqué, car j'ai l'impression d'avoir bien assimilé le processus</text:p>
          </table:table-cell>
          <table:table-cell table:style-name="ce1" office:value-type="string" calcext:value-type="string">
            <text:p>Un peu frustré de ne pas avoir bien compris le fonctionnement d'Embedded project </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2-08-03T15:05:34.9" calcext:value-type="date">
            <text:p>8/3/2022 15:05:34</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Très bonne présentation. On aurait peut être parfois voulu plus de démonstrations sur la machine pour directement faire la connexion entre les slides et le cas pratique.</text:p>
          </table:table-cell>
          <table:table-cell table:style-name="ce1" office:value-type="float" office:value="9" calcext:value-type="float">
            <text:p>9</text:p>
          </table:table-cell>
          <table:table-cell table:style-name="ce1" office:value-type="string" calcext:value-type="string">
            <text:p>Les premiers labs nous guident vraiment étape par étape au départ, puis nous force à trouver les solutions par nous même au fil du temps. Une étape détaillée en une page ou plus dans les premiers labs, finit par être décrite en une ligne dans les derniers, ce qui nous permet d'assimiler la compétence technique. </text:p>
            <text:p>Cependant, on aurait des fois aimé plus de détails sur la partie Yocto. Certaines étapes sont à peine expliquées alors que plus compliquées qu'elles n'y paraissent. On a des fois l'impression que certaines choses sont considérées évidentes par le lab, ce qui peut provoquer un sentiment de frustation. Certe, la doc Yocto est mise à disposition, mais le temps accordé aux labs de permet pas de la lire, de la comprendre et de l'utiliser correctement dans le contexte du TP.</text:p>
          </table:table-cell>
          <table:table-cell table:style-name="ce1" office:value-type="float" office:value="8" calcext:value-type="float">
            <text:p>8</text:p>
          </table:table-cell>
          <table:table-cell table:style-name="ce1" office:value-type="string" calcext:value-type="string">
            <text:p>Les PC fournis n'étaient pas du tout adaptés aux TP. C'est dommage même si ce n'était en rien la faute de Bootlin.</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La première partie sur Linux embarqué</text:p>
          </table:table-cell>
          <table:table-cell table:style-name="ce1" office:value-type="string" calcext:value-type="string">
            <text:p>Le deuxième lab sur OE (ajout de nInvaders) manquait de clarté sur des détails. Par exemple, on nous parle de créer un dir nInvaders dans la layer Open-Embedded Core et il est impossible pour nous de comprendre de quel dossier il s'agit, sachant qu'on nous parle des commandes pour lister les layers que plus tard dans la formation. </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7">
          <table:table-cell table:style-name="ce2" office:value-type="date" office:date-value="2022-08-10T15:32:03.38" calcext:value-type="date">
            <text:p>8/10/2022 15:32:0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labs were well thought out.</text:p>
          </table:table-cell>
          <table:table-cell table:style-name="ce1"/>
          <table:table-cell table:style-name="ce1" office:value-type="string" calcext:value-type="string">
            <text:p>Course contents, Management decision</text:p>
          </table:table-cell>
          <table:table-cell table:style-name="ce1"/>
          <table:table-cell table:style-name="ce1" office:value-type="string" calcext:value-type="string">
            <text:p>advans yocto and/or drivers</text:p>
          </table:table-cell>
          <table:table-cell table:style-name="ce1" table:number-columns-repeated="6"/>
          <table:table-cell table:number-columns-repeated="1000"/>
        </table:table-row>
        <table:table-row table:style-name="ro8" table:number-rows-repeated="100">
          <table:table-cell table:style-name="ce1" table:number-columns-repeated="24"/>
          <table:table-cell table:number-columns-repeated="1000"/>
        </table:table-row>
        <table:table-row table:style-name="ro9" table:number-rows-repeated="104846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 style:data-style-name="N2" text:time-value="12:03:31.14133957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5" meta:object-count="0"/>
  </office:meta>
</office:document-meta>
</file>