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522in" fo:break-before="auto" style:use-optimal-row-height="true"/>
    </style:style>
    <style:style style:name="ro3" style:family="table-row">
      <style:table-row-properties style:row-height="3.873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2.8693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11T09:48:05.84" calcext:value-type="date">
            <text:p>6/11/2022 9:48:0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!!!!!!!!!!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useful. I will "use" lot of information on daily basis.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ab materials did not guided us exactly to what was requested. It was good because it motivated us to search additional information in slides &amp; internet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best trainer ever. Super skilled and enthusiastic about the topic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Emebdded Linux Labs (bootloader, kernel compilation, rootfs generation)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office:value-type="string" calcext:value-type="string">
            <text:p>The best training I have ever participated</text:p>
          </table:table-cell>
          <table:table-cell table:style-name="ce1" office:value-type="string" calcext:value-type="string">
            <text:p>Examples of advanced debugging ( how to analyze coredump, how to find crashing function according to an address (segmentation fault) etc.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11T17:57:47.43" calcext:value-type="date">
            <text:p>6/11/2022 17:57: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whole course was great. Both topics were explained in a clear and engaging way and the labs where perfectly matching the material and expecta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erfectly integrated with the slides and topics explain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was perfectly structured and the quality of the training material was grea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lexandre's deep knowledge and passion about the topics and his friendly approach made the course engaging and easy to follow. Thanks :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had the right balance between details and topics covered. Also we got useful suggestions tailored for our work project</text:p>
          </table:table-cell>
          <table:table-cell table:style-name="ce1" office:value-type="string" calcext:value-type="string">
            <text:p>All, it was really well structured and every topic led to the next one in a really natural way. Playing ninvaders with the Nunchuck was the icing on the cake</text:p>
          </table:table-cell>
          <table:table-cell table:style-name="ce1" office:value-type="string" calcext:value-type="string">
            <text:p>The build time, but that's part of the job :)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/>
          <table:table-cell table:style-name="ce1" office:value-type="string" calcext:value-type="string">
            <text:p>Driver development would be nice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13T09:27:36.65" calcext:value-type="date">
            <text:p>6/13/2022 9:27: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t easy, very demanding, but definitely worth the effort!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ctures were definitely very useful but since the materials are available online I would not mind dedicating less time to lectures and more time to practical lab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bsolutely superb!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nice and competent person, really enjoyed how he did the training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y learning objectives probably include also some more fundamental stuff but this is not the problem of the course but of mine.</text:p>
          </table:table-cell>
          <table:table-cell table:style-name="ce1" office:value-type="string" calcext:value-type="string">
            <text:p>Practical labs related to embedded linux</text:p>
          </table:table-cell>
          <table:table-cell table:style-name="ce1" office:value-type="string" calcext:value-type="string">
            <text:p>Nothing to put here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There are so many of them! But I have to first do my "homework" and then only to come and request another training.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06-13T10:05:04.4" calcext:value-type="date">
            <text:p>6/13/2022 10:05: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robably best of the courses I ever attend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ly structured, contains tons of useful information, will use them as cheatsheets in our daily work :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erfect. Building things step-by-step wide a room for self-discovery.</text:p>
            <text:p>Some points to fix:</text:p>
            <text:p>1. Add a remark that we need to disable "GCC extensions" in config file when building Linux kernel</text:p>
            <text:p>2. Add 'python3-dev' package to the install list for Yocto training</text:p>
            <text:p>3. Adjust the command that clones Yocto/OE source tree from git that it will clone only specific repo/hash (to reduce fetching time)</text:p>
            <text:p>4. There's a typo in one place "fsbl"/"fslb"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lmost perfect. But better fetch or copy download cache before starting labs, we lost some time because of i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 to have a trainer who not just knows the material perfectly, but has hands on the things he explains. Able to answer any question and share interesting and useful facts.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I would like to have Linux driver development training, <text:s/>even it doesn't relate to my work, but our manages will definitely not approve it because of that :)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6-17T14:36:21.15" calcext:value-type="date">
            <text:p>6/17/2022 14:36:2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06-23T12:39:20.75" calcext:value-type="date">
            <text:p>6/23/2022 12:39: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ice. The training was really good and interesting. The only addition that I would really appreciate is having somewhere visible/printed a list of used acronyms (and their meaning). I know that those acronyms are often used and are nothing new, but coming from our projects, we often rewrite some of them and brain needs time to adjus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really liked the labs guide, it was easy to follow and it was adding additional info and valu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metimes I had trouble focusing since the training was long (starting 8:30 and ending 18:00), but breaks were helping with tha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was delighting to listen to someone who knows what they are talking about.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55:28.7492631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99" meta:object-count="0"/>
  </office:meta>
</office:document-meta>
</file>