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3-31T14:48:05.8" calcext:value-type="date">
            <text:p>3/31/2022 14:48:0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es travaux pratiques.</text:p>
          </table:table-cell>
          <table:table-cell table:style-name="ce1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3-31T14:52:30.79" calcext:value-type="date">
            <text:p>3/31/2022 14:52: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Tout ce qui a été vu était interressant et necessair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Je n'ai pas décidé mais très bon choix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Olus du suivi personalisé sur des projets que du training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03-31T15:06:11.68" calcext:value-type="date">
            <text:p>3/31/2022 15:06: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lobalement, formation très intéressante et bien rythmée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ien à redire. Le matériel était opérationnel pour tout le monde, les horaires respectés etc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ormateur disponible et très compétent, rien à redir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ès bon point de départ pour prendre en main Yocto</text:p>
          </table:table-cell>
          <table:table-cell table:style-name="ce1" office:value-type="string" calcext:value-type="string">
            <text:p>Exercices</text:p>
          </table:table-cell>
          <table:table-cell table:style-name="ce1" office:value-type="string" calcext:value-type="string">
            <text:p>Rien d'important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8:34:17.4462935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document-statistic meta:table-count="1" meta:cell-count="59" meta:object-count="0"/>
  </office:meta>
</office:document-meta>
</file>