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1.1874in" fo:break-before="auto" style:use-optimal-row-height="true"/>
    </style:style>
    <style:style style:name="ro3" style:family="table-row">
      <style:table-row-properties style:row-height="5.3791in" fo:break-before="auto" style:use-optimal-row-height="true"/>
    </style:style>
    <style:style style:name="ro4" style:family="table-row">
      <style:table-row-properties style:row-height="0.6854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1.8571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2-18T10:47:55" calcext:value-type="date">
            <text:p>2/18/2022 10:47:55</text:p>
          </table:table-cell>
          <table:table-cell table:style-name="ce1" office:value-type="float" office:value="9" calcext:value-type="float">
            <text:p>9</text:p>
          </table:table-cell>
          <table:table-cell table:style-name="ce1" office:value-type="string" calcext:value-type="string">
            <text:p>Great training, for the theorical content as well as the practical one. Nice pace, the training is well planned to have time for many questions along the way.</text:p>
          </table:table-cell>
          <table:table-cell table:style-name="ce1" office:value-type="float" office:value="10" calcext:value-type="float">
            <text:p>10</text:p>
          </table:table-cell>
          <table:table-cell table:style-name="ce1" office:value-type="string" calcext:value-type="string">
            <text:p>RAS</text:p>
          </table:table-cell>
          <table:table-cell table:style-name="ce1" office:value-type="float" office:value="9" calcext:value-type="float">
            <text:p>9</text:p>
          </table:table-cell>
          <table:table-cell table:style-name="ce1" office:value-type="string" calcext:value-type="string">
            <text:p>The labs were well suited with the lectures, allowing us to apply the concepts at the right moment.</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Our trainer was very nice and clear. He was always available to answer questions and help solve our issues.</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2-02-18T12:24:42.73" calcext:value-type="date">
            <text:p>2/18/2022 12:24:42</text:p>
          </table:table-cell>
          <table:table-cell table:style-name="ce1" office:value-type="float" office:value="9" calcext:value-type="float">
            <text:p>9</text:p>
          </table:table-cell>
          <table:table-cell table:style-name="ce1" office:value-type="string" calcext:value-type="string">
            <text:p>C'était une formation très intéressante et très bien réalisée. Les TD étaient très bien préparés et instructifs.</text:p>
          </table:table-cell>
          <table:table-cell table:style-name="ce1" office:value-type="float" office:value="8" calcext:value-type="float">
            <text:p>8</text:p>
          </table:table-cell>
          <table:table-cell table:style-name="ce1" office:value-type="string" calcext:value-type="string">
            <text:p>La seule chose que je pourrais trouver à dire concernant la partie théorique serait à propos la répartition du contenu sur les 3 jours. Le début était un peu plus lent et la fin un peu compact. Cependant il semble difficile de couvrir tous ces sujets en ci peu de temps. Je pense que diviser la formation en plusieurs serait plus intéressant, en se concentrant sur certains aspects. Par exemple, séparer la partie "création de recettes, layers ou distro" qui semble orientée plus logiciel &amp; intégration, de la partie "création d'images, BSP et machine" qui est plus orientée embarqué/matériel. Les deux parties sont intéressantes mais je pense qu'elles s'adressent globalement à des publics différents.</text:p>
          </table:table-cell>
          <table:table-cell table:style-name="ce1" office:value-type="float" office:value="10" calcext:value-type="float">
            <text:p>10</text:p>
          </table:table-cell>
          <table:table-cell table:style-name="ce1" office:value-type="string" calcext:value-type="string">
            <text:p>Les TDs étaient motivants.</text:p>
          </table:table-cell>
          <table:table-cell table:style-name="ce1" office:value-type="float" office:value="8" calcext:value-type="float">
            <text:p>8</text:p>
          </table:table-cell>
          <table:table-cell table:style-name="ce1" office:value-type="string" calcext:value-type="string">
            <text:p>Voir mon commentaire sur la partie théorique.</text:p>
          </table:table-cell>
          <table:table-cell table:style-name="ce1" office:value-type="float" office:value="10" calcext:value-type="float">
            <text:p>10</text:p>
          </table:table-cell>
          <table:table-cell table:style-name="ce1" office:value-type="string" calcext:value-type="string">
            <text:p>Le formateur est très compétent et très sympathique, ce qui faisait que nous n'avions aucun problème à lui poser des questions (auxquelles il a répondu sans problème) et à lui demander de l'aide, ce qui me semble très important.</text:p>
          </table:table-cell>
          <table:table-cell table:style-name="ce1" office:value-type="float" office:value="10" calcext:value-type="float">
            <text:p>10</text:p>
          </table:table-cell>
          <table:table-cell table:style-name="ce1" office:value-type="string" calcext:value-type="string">
            <text:p>J'allais à cette formation en m'attendant à apprendre comment fonctionne Yocto, et c'est ce qui s'est passé, mais j'ai aussi beaucoup appris sur les problèmes de kernels, bootloaders, sur l'embarqué.</text:p>
          </table:table-cell>
          <table:table-cell table:style-name="ce1" office:value-type="string" calcext:value-type="string">
            <text:p>Les TDs sur l'intégration du Wii nunchuck étaient les plus intéressants je pense, car en plus de mettre en application tout ce que nous avions appris sur la gestion de recettes et de patchs, en plus d'être ludiques.</text:p>
          </table:table-cell>
          <table:table-cell table:style-name="ce1" office:value-type="string" calcext:value-type="string">
            <text:p>La fin des slides et de la partie théorique était un peu plus difficile à suivre, car rapide et avec toute l'accumulation de fatigue. Sans compter que nous n'avons malheureusement pas eu le temps de faire le TP.</text:p>
          </table:table-cell>
          <table:table-cell table:style-name="ce1" office:value-type="string" calcext:value-type="string">
            <text:p>Management decision</text:p>
          </table:table-cell>
          <table:table-cell table:style-name="ce1" office:value-type="string" calcext:value-type="string">
            <text:p>Merci pour cette formation !</text:p>
          </table:table-cell>
          <table:table-cell table:style-name="ce1" table:number-columns-repeated="7"/>
          <table:table-cell table:number-columns-repeated="1000"/>
        </table:table-row>
        <table:table-row table:style-name="ro4">
          <table:table-cell table:style-name="ce2" office:value-type="date" office:date-value="2022-02-18T13:19:58.74" calcext:value-type="date">
            <text:p>2/18/2022 13:19:58</text:p>
          </table:table-cell>
          <table:table-cell table:style-name="ce1" office:value-type="float" office:value="8" calcext:value-type="float">
            <text:p>8</text:p>
          </table:table-cell>
          <table:table-cell table:style-name="ce1" office:value-type="string" calcext:value-type="string">
            <text:p>To extend classes by one more day, so we can have more time to focus on the subjects</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practical lab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5">
          <table:table-cell table:style-name="ce2" office:value-type="date" office:date-value="2022-02-18T14:58:48.42" calcext:value-type="date">
            <text:p>2/18/2022 14:58:48</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2-02-21T11:32:44.68" calcext:value-type="date">
            <text:p>2/21/2022 11:32:4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table-cell table:style-name="ce1" office:value-type="string" calcext:value-type="string">
            <text:p>Développement C++ et debug / profiling en environnement embarqué / temps réel</text:p>
          </table:table-cell>
          <table:table-cell table:style-name="ce1" table:number-columns-repeated="6"/>
          <table:table-cell table:number-columns-repeated="1000"/>
        </table:table-row>
        <table:table-row table:style-name="ro2">
          <table:table-cell table:style-name="ce2" office:value-type="date" office:date-value="2022-02-21T14:44:20.08" calcext:value-type="date">
            <text:p>2/21/2022 14:44:2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m fairly new to Yocto, I had read through the megamanual but having it as a course helps for comprehension and knowing about important parts</text:p>
          </table:table-cell>
          <table:table-cell table:style-name="ce1" office:value-type="float" office:value="9" calcext:value-type="float">
            <text:p>9</text:p>
          </table:table-cell>
          <table:table-cell table:style-name="ce1" office:value-type="string" calcext:value-type="string">
            <text:p>Good introduction to what Yocto/Bitbake can do</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axime is very nice and has good teaching skills!</text:p>
          </table:table-cell>
          <table:table-cell table:style-name="ce1" office:value-type="float" office:value="9" calcext:value-type="float">
            <text:p>9</text:p>
          </table:table-cell>
          <table:table-cell table:style-name="ce1"/>
          <table:table-cell table:style-name="ce1" office:value-type="string" calcext:value-type="string">
            <text:p>Introducing of debugging tools available with Yocto/Bitbake</text:p>
          </table:table-cell>
          <table:table-cell table:style-name="ce1" office:value-type="string" calcext:value-type="string">
            <text:p>It was good overall, maybe a fourth day to go deeper would have been nice</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2-02-21T18:45:57.32" calcext:value-type="date">
            <text:p>2/21/2022 18:45:5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at the time I had a little trouble understanding the usefulness of certain labs; but these were very interesting afterwards. Perhaps a solution could be to keep the goal of the next lab in focus, while presenting the slides between two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2-02-21T21:57:48.96" calcext:value-type="date">
            <text:p>2/21/2022 21:57:48</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2-02-23T16:06:05.82" calcext:value-type="date">
            <text:p>2/23/2022 16:06:05</text:p>
          </table:table-cell>
          <table:table-cell table:style-name="ce1" office:value-type="float" office:value="9" calcext:value-type="float">
            <text:p>9</text:p>
          </table:table-cell>
          <table:table-cell table:style-name="ce1" office:value-type="string" calcext:value-type="string">
            <text:p>I missed a (link to) formal reference of the bb syntax, with quote escaping etc. <text: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ebugging the build system: showing how the logs were misleading.</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maybe the PREEMPT_RT one</text:p>
          </table:table-cell>
          <table:table-cell table:style-name="ce1" table:number-columns-repeated="6"/>
          <table:table-cell table:number-columns-repeated="1000"/>
        </table:table-row>
        <table:table-row table:style-name="ro5" table:number-rows-repeated="100">
          <table:table-cell table:style-name="ce1" table:number-columns-repeated="24"/>
          <table:table-cell table:number-columns-repeated="1000"/>
        </table:table-row>
        <table:table-row table:style-name="ro7" table:number-rows-repeated="10484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09:03:00.3300067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document-statistic meta:table-count="1" meta:cell-count="115" meta:object-count="0"/>
  </office:meta>
</office:document-meta>
</file>