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1874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1.3547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11-18T15:36:49.93" calcext:value-type="date">
            <text:p>11/18/2022 15:36:4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string" calcext:value-type="string">
            <text:p>The training was hard to follow because it was in visio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11-28T12:11:56.69" calcext:value-type="date">
            <text:p>11/28/2022 12:11:5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e were in remote so it's hard to evaluate the practical demo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11-28T14:17:38.74" calcext:value-type="date">
            <text:p>11/28/2022 14:17: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is not easy to do a remote course. People knowledges were not the same so unfortunately the speed does not fit for everyon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ice person who took time to explain properly, no matter the question was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Recipe and layer part : because it is the most important part of the Yocto formation (in my opinion)</text:p>
          </table:table-cell>
          <table:table-cell table:style-name="ce1" office:value-type="string" calcext:value-type="string">
            <text:p>The last session because everything speeded up so less time to try to think about any questions that might come out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QML, Rust, IOT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11-30T14:57:17.82" calcext:value-type="date">
            <text:p>11/30/2022 14:57:1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2-01T09:05:52.37" calcext:value-type="date">
            <text:p>12/1/2022 9:05: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rès bien, les explications/présentation de Maxime étaient très bie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rès bien. Peut-être un résumé par chapitre des 2-3 points clé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rès bien. Après on était en distanciel et donc oui les démos étaient parfaites, mais compliqué du fait qu'on ait pas pu le refaire chez nou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s assez de recul sur Yocto pour répondre à cette question, mais sinon dans la présentation ça s'enchaine très bie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arfait pour ma part, très disponible et clair. Merci à lu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on objectif était de découvrir Yocto, ce qui a été fait. Reste plus qu'à pratiquer</text:p>
          </table:table-cell>
          <table:table-cell table:style-name="ce1" office:value-type="string" calcext:value-type="string">
            <text:p>Les démos, même si c'était en distanciel. Et le plus utile les bonnes pratiques je pense, qui devrait peut être être plus présenté dans le diapo</text:p>
          </table:table-cell>
          <table:table-cell table:style-name="ce1" office:value-type="string" calcext:value-type="string">
            <text:p>Je découvrais Yocto, donc forcément les détails très poussés ou les particularités des outils étaient moins intéressante</text:p>
          </table:table-cell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Merci :)</text:p>
          </table:table-cell>
          <table:table-cell table:style-name="ce1" office:value-type="string" calcext:value-type="string">
            <text:p>:)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12-01T11:22:15.51" calcext:value-type="date">
            <text:p>12/1/2022 11:22:1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Not easy to follow in remote mod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Linux cyber security topics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47:53.9669778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87" meta:object-count="0"/>
  </office:meta>
</office:document-meta>
</file>