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1.8571in" fo:break-before="auto" style:use-optimal-row-height="true"/>
    </style:style>
    <style:style style:name="ro4" style:family="table-row">
      <style:table-row-properties style:row-height="1.522in" fo:break-before="auto" style:use-optimal-row-height="true"/>
    </style:style>
    <style:style style:name="ro5" style:family="table-row">
      <style:table-row-properties style:row-height="0.3516in" fo:break-before="auto" style:use-optimal-row-height="true"/>
    </style:style>
    <style:style style:name="ro6" style:family="table-row">
      <style:table-row-properties style:row-height="1.0201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0-27T13:11:12.31" calcext:value-type="date">
            <text:p>10/27/2022 13:11: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od overview over everything that's inside Yocto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Explanation of all the different parts of Yocto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10-27T15:39:55.34" calcext:value-type="date">
            <text:p>10/27/2022 15:39:5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liked the course to be online and only 4 hours per day. I would have liked it even more if there would be a day off between the sessions to have more time to proceed the labs on own targe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bitbake getvars and devtool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10-27T16:16:18.29" calcext:value-type="date">
            <text:p>10/27/2022 16:16: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ometimes the speed for a Yocto beginner was too fast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lease keep in mind, that not all participants have the hardware available. Mabye quemu could be used instead a real hardware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urse invitation got stuck in our company spam filter. So I had no chance to prepare e.g. buy a Hardware because I got the invitation to late. How can this be avoided in future?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e really likes to work on OpenSource and explaining it. You can see this in his eye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he labs.</text:p>
          </table:table-cell>
          <table:table-cell table:style-name="ce1" office:value-type="string" calcext:value-type="string">
            <text:p>The amount of slides.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Initial hardware bringup using U-Boot or Barebox and Linux. Writing Kernel Modules.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10-28T07:27:31.24" calcext:value-type="date">
            <text:p>10/28/2022 7:27:3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Half a week in advance to get the required hardware is not enough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demos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2-10-28T12:57:47.46" calcext:value-type="date">
            <text:p>10/28/2022 12:57:4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thing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Not at the moment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2-11-03T15:14:30.86" calcext:value-type="date">
            <text:p>11/3/2022 15:14:3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Too fast. I would give the lecture as a homework and do them at the other day together and solve problem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i dont know</text:p>
          </table:table-cell>
          <table:table-cell table:style-name="ce1" table:number-columns-repeated="8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0:09:30.1533938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83" meta:object-count="0"/>
  </office:meta>
</office:document-meta>
</file>