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8-26T20:38:39.758" calcext:value-type="date">
            <text:p>8/26/2022 20:38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8-26T20:41:05.739" calcext:value-type="date">
            <text:p>8/26/2022 20:41:0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needed more specific things related to build stats and such.</text:p>
          </table:table-cell>
          <table:table-cell table:style-name="ce1" office:value-type="string" calcext:value-type="string">
            <text:p>the recipe extension, and hardware machine configurations</text:p>
          </table:table-cell>
          <table:table-cell table:style-name="ce1" office:value-type="string" calcext:value-type="string">
            <text:p>well not dislike, I felt lost towards the end of the SDKs and package index</text:p>
          </table:table-cell>
          <table:table-cell table:style-name="ce1" office:value-type="string" calcext:value-type="string">
            <text:p>Course contents, Availability of training materials, for my work, really needed it</text:p>
          </table:table-cell>
          <table:table-cell table:style-name="ce1"/>
          <table:table-cell table:style-name="ce1" office:value-type="string" calcext:value-type="string">
            <text:p>Embedded RT linux perhaps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8-26T21:05:53.282" calcext:value-type="date">
            <text:p>8/26/2022 21:05:5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8-26T21:31:10.834" calcext:value-type="date">
            <text:p>8/26/2022 21:31:1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8-27T01:45:11.719" calcext:value-type="date">
            <text:p>8/27/2022 1:45:1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, Trainer</text:p>
          </table:table-cell>
          <table:table-cell table:style-name="ce1" table:number-columns-repeated="8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" meta:object-count="0"/>
    <meta:generator>LibreOfficeDev/6.0.5.2$Linux_X86_64 LibreOffice_project/</meta:generator>
  </office:meta>
</office:document-meta>
</file>