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7-22T14:16:35.264" calcext:value-type="date">
            <text:p>7/22/2022 14:16:3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7-25T09:20:20.535" calcext:value-type="date">
            <text:p>7/25/2022 9:20: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s usual, an excellent training with bootlin!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is a very good trainer, he knows very well the topic, he is a great teacher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Basics, writing recipes, layers</text:p>
          </table:table-cell>
          <table:table-cell table:style-name="ce1" office:value-type="string" calcext:value-type="string">
            <text:p>SDK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7-25T13:43:01.169" calcext:value-type="date">
            <text:p>7/25/2022 13:43: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verall I'm pleased, the course explained a lot of concepts and showed how Yocto work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ould be good, if practical demos were recorded or the solution to labs better documented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verall organization was very good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knowledgeable, presenting in an interesting way, keen to answer every question.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