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2.1917in" fo:break-before="auto" style:use-optimal-row-height="true"/>
    </style:style>
    <style:style style:name="ro3" style:family="table-row">
      <style:table-row-properties style:row-height="1.6898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1.0201in" fo:break-before="auto" style:use-optimal-row-height="true"/>
    </style:style>
    <style:style style:name="ro6" style:family="table-row">
      <style:table-row-properties style:row-height="1.3547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2-06-17T16:22:58.05" calcext:value-type="date">
            <text:p>6/17/2022 16:22: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Neat course which meets expectation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Lectures are useful but very "textual". Some additional block diagrams, workflow representations etc would be much more pedagogica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ey are nice skeletons to start working on the related topic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Nice. Nothing to complaint about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He is a good communicator and a nice person to speak too. Some more pedagogical skills would be appreciated. Sometimes it looked like he was explaining the topics to somebody who already "knew about it"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think I got a good structured image of the whole Yocto topic, which was the intention.</text:p>
          </table:table-cell>
          <table:table-cell table:style-name="ce1" office:value-type="string" calcext:value-type="string">
            <text:p>The basics</text:p>
          </table:table-cell>
          <table:table-cell table:style-name="ce1" office:value-type="string" calcext:value-type="string">
            <text:p>The advanced topics were difficult to follow</text:p>
          </table:table-cell>
          <table:table-cell table:style-name="ce1" office:value-type="string" calcext:value-type="string">
            <text:p>Course contents, Availability of training materials, Online sessions are very convenient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2-06-17T16:34:33.68" calcext:value-type="date">
            <text:p>6/17/2022 16:34: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Overall the course went above what I expected due to practical lab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ectures were very good as they covered a lot of terminology and followed up with their practical us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ninvaders binary addition made it very clear how a application ends up in the build.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ca is an excellent instructor. Showed both sucessful and failed compilations to debug error messages.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have a much greater understanding of the Yocto project and it's tooling. While there's still a lot to learn I have a framework and reference material to continue with Yocto.</text:p>
          </table:table-cell>
          <table:table-cell table:style-name="ce1" table:number-columns-repeated="2"/>
          <table:table-cell table:style-name="ce1" office:value-type="string" calcext:value-type="string">
            <text:p>Course contents, Availability of training materials</text:p>
          </table:table-cell>
          <table:table-cell table:style-name="ce1"/>
          <table:table-cell table:style-name="ce1" office:value-type="string" calcext:value-type="string">
            <text:p>I will likely take the full Linux Development course offered by bootlin to fill in other knowledge gaps I have.</text:p>
          </table:table-cell>
          <table:table-cell table:style-name="ce1" table:number-columns-repeated="6"/>
          <table:table-cell table:number-columns-repeated="1000"/>
        </table:table-row>
        <table:table-row table:style-name="ro4">
          <table:table-cell table:style-name="ce2" office:value-type="date" office:date-value="2022-06-17T17:48:39.59" calcext:value-type="date">
            <text:p>6/17/2022 17:48:39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6-17T20:54:14.04" calcext:value-type="date">
            <text:p>6/17/2022 20:54:14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Hard to remember all the good tip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Very informative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is was a very good introduction</text:p>
          </table:table-cell>
          <table:table-cell table:style-name="ce1" office:value-type="string" calcext:value-type="string">
            <text:p>First ninvaders lab demonstration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2-06-19T23:11:18.2" calcext:value-type="date">
            <text:p>6/19/2022 23:11:18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package, package groups...</text:p>
          </table:table-cell>
          <table:table-cell table:style-name="ce1"/>
          <table:table-cell table:style-name="ce1" office:value-type="string" calcext:value-type="string">
            <text:p>Course contents, 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2-06-20T02:35:36.48" calcext:value-type="date">
            <text:p>6/20/2022 2:35:36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useful as the project i'm working on is going to migrate to linux O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aybe online VNC machines can be used in order to allow students to contribute to the Lab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well organized and coherant steps ... doing the labs after each lecture section is extremly useful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Good english very fluent, knows well the subject and open to answer several questions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labs, embedded linux architecture </text:p>
          </table:table-cell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Availability of training materials</text:p>
          </table:table-cell>
          <table:table-cell table:style-name="ce1" office:value-type="string" calcext:value-type="string">
            <text:p>very good training , not disappointed at all, worth every hour i spent during the training</text:p>
          </table:table-cell>
          <table:table-cell table:style-name="ce1" office:value-type="string" calcext:value-type="string">
            <text:p>linux kernel driver developpment</text:p>
          </table:table-cell>
          <table:table-cell table:style-name="ce1" table:number-columns-repeated="6"/>
          <table:table-cell table:number-columns-repeated="1000"/>
        </table:table-row>
        <table:table-row table:style-name="ro6">
          <table:table-cell table:style-name="ce2" office:value-type="date" office:date-value="2022-06-20T08:56:27.77" calcext:value-type="date">
            <text:p>6/20/2022 8:56: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ore best practice advices. Add pdf cheat sheets for main commands, etc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Please add breaks schedule for long lectures. Like 5 minutes in each hour. Material is rather complex and its hard to be in focus for a long time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would like more step notes in the labs. Why we did this way, etc. Not only provide the list of commands to do.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We were going to buy 12 places, but for some reason our request was not accepted in time and then we had to fit in 3 places.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I like how its done by Luca.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, Management decision</text:p>
          </table:table-cell>
          <table:table-cell table:style-name="ce1" office:value-type="string" calcext:value-type="string">
            <text:p>Great thanks Luca and the Bootlin team for their hard work)</text:p>
          </table:table-cell>
          <table:table-cell table:style-name="ce1" table:number-columns-repeated="7"/>
          <table:table-cell table:number-columns-repeated="1000"/>
        </table:table-row>
        <table:table-row table:style-name="ro4">
          <table:table-cell table:style-name="ce2" office:value-type="date" office:date-value="2022-06-28T16:43:25.92" calcext:value-type="date">
            <text:p>6/28/2022 16:43:25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7" table:number-rows-repeated="100">
          <table:table-cell table:style-name="ce1" table:number-columns-repeated="24"/>
          <table:table-cell table:number-columns-repeated="1000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 style:data-style-name="N2" text:time-value="09:49:54.6426368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115" meta:object-count="0"/>
  </office:meta>
</office:document-meta>
</file>