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91pt"/>
    </style:style>
    <style:style style:name="co2"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1">
          <table:table-cell table:style-name="ce2" office:value-type="date" office:date-value="2022-03-24T12:13:10.863" calcext:value-type="date">
            <text:p>3/24/2022 12:13:11</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1">
          <table:table-cell table:style-name="ce2" office:value-type="date" office:date-value="2022-03-24T12:50:41.116" calcext:value-type="date">
            <text:p>3/24/2022 12:50:41</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6" calcext:value-type="float">
            <text:p>6</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Common practices, best practices, the trainer, useful tips</text:p>
          </table:table-cell>
          <table:table-cell table:style-name="ce1" office:value-type="string" calcext:value-type="string">
            <text:p>I prefer self paced learning similar to most subscription based course providers. Pre-recorded lectures and labs done in my own time with follow up q&amp;a sessions over video or chat would be much better. This course was a bit intense. <text:s/></text:p>
          </table:table-cell>
          <table:table-cell table:style-name="ce1" office:value-type="string" calcext:value-type="string">
            <text:p>Management decision</text:p>
          </table:table-cell>
          <table:table-cell table:style-name="ce1"/>
          <table:table-cell table:style-name="ce1" office:value-type="string" calcext:value-type="string">
            <text:p>Embedded Linux, Security, Production Ready Deployment, Driver Development</text:p>
          </table:table-cell>
          <table:table-cell table:style-name="ce1" table:number-columns-repeated="6"/>
          <table:table-cell table:number-columns-repeated="1000"/>
        </table:table-row>
        <table:table-row table:style-name="ro1">
          <table:table-cell table:style-name="ce2" office:value-type="date" office:date-value="2022-03-24T16:02:29.797" calcext:value-type="date">
            <text:p>3/24/2022 16:02:30</text:p>
          </table:table-cell>
          <table:table-cell table:style-name="ce1" office:value-type="float" office:value="7" calcext:value-type="float">
            <text:p>7</text:p>
          </table:table-cell>
          <table:table-cell table:style-name="ce1" office:value-type="string" calcext:value-type="string">
            <text:p>Overall it was an interesting course. I think bigger or more frequent breaks would be really good. It feels almost like 4 hours in a row, and with this amount of information and looking at code it is getting really challenging to keep up. Also, I believe that the labs are essential and that they play the most significant role of really understanding the concepts. In that regard, we should have more time between the lectures to manage and finish the labs, which they can take quite some time.</text:p>
          </table:table-cell>
          <table:table-cell table:style-name="ce1" office:value-type="float" office:value="7" calcext:value-type="float">
            <text:p>7</text:p>
          </table:table-cell>
          <table:table-cell table:style-name="ce1" office:value-type="string" calcext:value-type="string">
            <text:p>Lectures are very useful, but the comments above apply here as well. More breaks would help following the lectures until the end. Additionally, it would be really helpful to have a small explanation of every variable/cmd used in the slides. A lot of them are covered, but some of them are only explained during the lectures.</text:p>
          </table:table-cell>
          <table:table-cell table:style-name="ce1" office:value-type="float" office:value="7" calcext:value-type="float">
            <text:p>7</text:p>
          </table:table-cell>
          <table:table-cell table:style-name="ce1" office:value-type="string" calcext:value-type="string">
            <text:p>Really useful, but it would be better to have some time beforehand, so that we try first to reproduce the labs by ourselves.</text:p>
          </table:table-cell>
          <table:table-cell table:style-name="ce1" office:value-type="float" office:value="7" calcext:value-type="float">
            <text:p>7</text:p>
          </table:table-cell>
          <table:table-cell table:style-name="ce1" office:value-type="string" calcext:value-type="string">
            <text:p>More labs covering as many concepts as possible would be nice</text:p>
          </table:table-cell>
          <table:table-cell table:style-name="ce1" office:value-type="float" office:value="9" calcext:value-type="float">
            <text:p>9</text:p>
          </table:table-cell>
          <table:table-cell table:style-name="ce1" office:value-type="string" calcext:value-type="string">
            <text:p>The trainer was really good. Only one remark. In the beginning the accent was a bit challenging to understand everything, but as the lectures went on, I personally got used to it and it wasn't a big issue any more.</text:p>
          </table:table-cell>
          <table:table-cell table:style-name="ce1" office:value-type="float" office:value="10" calcext:value-type="float">
            <text:p>10</text:p>
          </table:table-cell>
          <table:table-cell table:style-name="ce1"/>
          <table:table-cell table:style-name="ce1" office:value-type="string" calcext:value-type="string">
            <text:p>The labs</text:p>
          </table:table-cell>
          <table:table-cell table:style-name="ce1" office:value-type="string" calcext:value-type="string">
            <text:p>The super advanced topics. Although, if we had more time to first work on the labs and deeply understand the concepts, these topics would fine as well.</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2-03-29T07:21:29.251" calcext:value-type="date">
            <text:p>3/29/2022 7:21:2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table-cell table:style-name="ce1" office:value-type="string" calcext:value-type="string">
            <text:p>Kernel modules </text:p>
          </table:table-cell>
          <table:table-cell table:style-name="ce1" table:number-columns-repeated="6"/>
          <table:table-cell table:number-columns-repeated="1000"/>
        </table:table-row>
        <table:table-row table:style-name="ro1" table:number-rows-repeated="100">
          <table:table-cell table:style-name="ce1" table:number-columns-repeated="24"/>
          <table:table-cell table:number-columns-repeated="1000"/>
        </table:table-row>
        <table:table-row table:style-name="ro2" table:number-rows-repeated="104847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1" meta:object-count="0"/>
    <meta:generator>LibreOfficeDev/6.0.5.2$Linux_X86_64 LibreOffice_project/</meta:generator>
  </office:meta>
</office:document-meta>
</file>