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1.3547in" fo:break-before="auto" style:use-optimal-row-height="true"/>
    </style:style>
    <style:style style:name="ro3" style:family="table-row">
      <style:table-row-properties style:row-height="1.522in" fo:break-before="auto" style:use-optimal-row-height="true"/>
    </style:style>
    <style:style style:name="ro4" style:family="table-row">
      <style:table-row-properties style:row-height="0.5181in" fo:break-before="auto" style:use-optimal-row-height="true"/>
    </style:style>
    <style:style style:name="ro5" style:family="table-row">
      <style:table-row-properties style:row-height="4.3756in" fo:break-before="auto" style:use-optimal-row-height="true"/>
    </style:style>
    <style:style style:name="ro6" style:family="table-row">
      <style:table-row-properties style:row-height="0.1917in" fo:break-before="auto" style:use-optimal-row-height="true"/>
    </style:style>
    <style:style style:name="ro7"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1">
          <table:table-cell table:style-name="ce2" office:value-type="date" office:date-value="2022-05-19T17:44:42.75" calcext:value-type="date">
            <text:p>5/19/2022 17:44:42</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 Availability of training materials, Trainer</text:p>
          </table:table-cell>
          <table:table-cell table:style-name="ce1"/>
          <table:table-cell table:style-name="ce1" office:value-type="string" calcext:value-type="string">
            <text:p>A training for Linux debugging and U-Boot in general would be interesting </text:p>
          </table:table-cell>
          <table:table-cell table:style-name="ce1" table:number-columns-repeated="6"/>
          <table:table-cell table:number-columns-repeated="1000"/>
        </table:table-row>
        <table:table-row table:style-name="ro2">
          <table:table-cell table:style-name="ce2" office:value-type="date" office:date-value="2022-05-19T17:53:09.26" calcext:value-type="date">
            <text:p>5/19/2022 17:53:09</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office:value-type="string" calcext:value-type="string">
            <text:p>I think it makes more sense if everybody is executing the labs by <text:s/>themself.</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Maybe some notes on the slides on how to perform things not only in bitbake but also in Yocto would make sense.</text:p>
          </table:table-cell>
          <table:table-cell table:style-name="ce1" office:value-type="string" calcext:value-type="string">
            <text:p>For me it was interesting to see how versatile the linux kernel is actually and how much you can trim it to what exactly your application needs.</text:p>
          </table:table-cell>
          <table:table-cell table:style-name="ce1"/>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3">
          <table:table-cell table:style-name="ce2" office:value-type="date" office:date-value="2022-05-19T17:58:19.16" calcext:value-type="date">
            <text:p>5/19/2022 17:58:19</text:p>
          </table:table-cell>
          <table:table-cell table:style-name="ce1" office:value-type="float" office:value="10" calcext:value-type="float">
            <text:p>10</text:p>
          </table:table-cell>
          <table:table-cell table:style-name="ce1" office:value-type="string" calcext:value-type="string">
            <text:p>Some parts could be done as video, so waiting time for compiling could be cut and less switching between topics. But that's are just my 2 cents.</text:p>
          </table:table-cell>
          <table:table-cell table:style-name="ce1" office:value-type="float" office:value="10" calcext:value-type="float">
            <text:p>10</text:p>
          </table:table-cell>
          <table:table-cell table:style-name="ce1" office:value-type="string" calcext:value-type="string">
            <text:p>As somebody without previous deeper knowledge about boot optimizing like me it was very helpful.</text:p>
          </table:table-cell>
          <table:table-cell table:style-name="ce1" office:value-type="float" office:value="10" calcext:value-type="float">
            <text:p>10</text:p>
          </table:table-cell>
          <table:table-cell table:style-name="ce1" office:value-type="string" calcext:value-type="string">
            <text:p>Maybe more with a Python and a common sensor instead of the camera. So it would not so much external software like Codecs needed and the results more clear.</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breaks ;-)</text:p>
            <text:p>Basically all. Especially to see it first and have after a good documentation to do it for yourself.</text:p>
          </table:table-cell>
          <table:table-cell table:style-name="ce1"/>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4">
          <table:table-cell table:style-name="ce2" office:value-type="date" office:date-value="2022-05-19T17:59:40.98" calcext:value-type="date">
            <text:p>5/19/2022 17:59:40</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all course content is important</text:p>
          </table:table-cell>
          <table:table-cell table:style-name="ce1" office:value-type="string" calcext:value-type="string">
            <text:p>nothing in particular</text:p>
          </table:table-cell>
          <table:table-cell table:style-name="ce1" office:value-type="string" calcext:value-type="string">
            <text:p>Course contents, Availability of training materials</text:p>
          </table:table-cell>
          <table:table-cell table:style-name="ce1"/>
          <table:table-cell table:style-name="ce1" office:value-type="string" calcext:value-type="string">
            <text:p>Yocto, Linux Embedded </text:p>
          </table:table-cell>
          <table:table-cell table:style-name="ce1" table:number-columns-repeated="6"/>
          <table:table-cell table:number-columns-repeated="1000"/>
        </table:table-row>
        <table:table-row table:style-name="ro5">
          <table:table-cell table:style-name="ce2" office:value-type="date" office:date-value="2022-05-19T18:36:24.22" calcext:value-type="date">
            <text:p>5/19/2022 18:36:24</text:p>
          </table:table-cell>
          <table:table-cell table:style-name="ce1" office:value-type="float" office:value="10" calcext:value-type="float">
            <text:p>10</text:p>
          </table:table-cell>
          <table:table-cell table:style-name="ce1" office:value-type="string" calcext:value-type="string">
            <text:p>Overall I have greatly improved my knowledge of boot time optimization.</text:p>
          </table:table-cell>
          <table:table-cell table:style-name="ce1" office:value-type="float" office:value="9" calcext:value-type="float">
            <text:p>9</text:p>
          </table:table-cell>
          <table:table-cell table:style-name="ce1" office:value-type="string" calcext:value-type="string">
            <text:p>As a visual learner, I appreciate the good use of graphs and charts to convey complex info. The length of the course seemed appropriate since the course advanced at a good pace and at not time were we rushed.</text:p>
          </table:table-cell>
          <table:table-cell table:style-name="ce1" office:value-type="float" office:value="9" calcext:value-type="float">
            <text:p>9</text:p>
          </table:table-cell>
          <table:table-cell table:style-name="ce1" office:value-type="string" calcext:value-type="string">
            <text:p>The labs are very thorough and I like that we do it together live.</text:p>
          </table:table-cell>
          <table:table-cell table:style-name="ce1" office:value-type="float" office:value="10" calcext:value-type="float">
            <text:p>10</text:p>
          </table:table-cell>
          <table:table-cell table:style-name="ce1" office:value-type="string" calcext:value-type="string">
            <text:p>The course was very insightful and the slides/labs are world class for sure.</text:p>
          </table:table-cell>
          <table:table-cell table:style-name="ce1" office:value-type="float" office:value="10" calcext:value-type="float">
            <text:p>10</text:p>
          </table:table-cell>
          <table:table-cell table:style-name="ce1" office:value-type="string" calcext:value-type="string">
            <text:p>Michael is very knowledgeable and his openness to questions results in a very pleasant and productive learning experience. <text:s/></text:p>
          </table:table-cell>
          <table:table-cell table:style-name="ce1" office:value-type="float" office:value="10" calcext:value-type="float">
            <text:p>10</text:p>
          </table:table-cell>
          <table:table-cell table:style-name="ce1" office:value-type="string" calcext:value-type="string">
            <text:p>The topic was covered extremely well and I certainly feel that I have gained may useful nuggets of knowledge that I can immediately take back to my job.</text:p>
          </table:table-cell>
          <table:table-cell table:style-name="ce1" office:value-type="string" calcext:value-type="string">
            <text:p>I liked the very detailed labs since they explained topics far beyond the surface level and allowed for internalization of the material.</text:p>
          </table:table-cell>
          <table:table-cell table:style-name="ce1" office:value-type="string" calcext:value-type="string">
            <text:p>I'm very pleased with the the course but if I have to complain about one thing then I'll say that perhaps it would be better if Michael's webcam didn't keep shifting after every slide since it's a bit distracting ( like a cat following a laser pointer). Perhaps if it's kept on the bottom right and reduced in size a bit then it wouldn't ever overlay with any info the slides and could just stay fixed in place. Of course, this is extremely minor and again I'm just complaining for the sake of complaining at this point. <text:s/>:)</text:p>
          </table:table-cell>
          <table:table-cell table:style-name="ce1" office:value-type="string" calcext:value-type="string">
            <text:p>Course contents, Availability of training materials, Pricing, Trainer</text:p>
          </table:table-cell>
          <table:table-cell table:style-name="ce1" office:value-type="string" calcext:value-type="string">
            <text:p>Bootlin's deep level of knowledge in all things embedded Linux combined with world class training material makes deciding whether to pick them over their competition a very easy choice.</text:p>
          </table:table-cell>
          <table:table-cell table:style-name="ce1" office:value-type="string" calcext:value-type="string">
            <text:p>I would be very interested in performance, observability and monitoring that would allow for better optimization, maintenance and management of fleets of devices. In other words, something similar to a site reliability course but for embedded Linux devices.</text:p>
          </table:table-cell>
          <table:table-cell table:style-name="ce1" table:number-columns-repeated="6"/>
          <table:table-cell table:number-columns-repeated="1000"/>
        </table:table-row>
        <table:table-row table:style-name="ro6" table:number-rows-repeated="100">
          <table:table-cell table:style-name="ce1" table:number-columns-repeated="24"/>
          <table:table-cell table:number-columns-repeated="1000"/>
        </table:table-row>
        <table:table-row table:style-name="ro7" table:number-rows-repeated="104846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23">00/00/0000</text:date>, <text:time style:data-style-name="N2" text:time-value="15:47:52.18542413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6.2$Linux_X86_64 LibreOffice_project/20$Build-2</meta:generator>
    <meta:document-statistic meta:table-count="1" meta:cell-count="79" meta:object-count="0"/>
  </office:meta>
</office:document-meta>
</file>