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2.1917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1.3547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5-04T10:26:22.44" calcext:value-type="date">
            <text:p>5/4/2022 10:26:22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To learn about the ways to optimize boot time.</text:p>
          </table:table-cell>
          <table:table-cell table:style-name="ce1" office:value-type="string" calcext:value-type="string">
            <text:p>Feeling of rush and be behind of timing course.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office:value-type="string" calcext:value-type="string">
            <text:p>As explained before I had the feeling of rushing during the training. Perhaps this training is very concentrated in just 8 hours and it would be good to leave some more margin to assimilate the explanations and to encourage active participation.</text:p>
          </table:table-cell>
          <table:table-cell table:style-name="ce1" table:number-columns-repeated="7"/>
          <table:table-cell table:number-columns-repeated="1000"/>
        </table:table-row>
        <table:table-row table:style-name="ro3">
          <table:table-cell table:style-name="ce2" office:value-type="date" office:date-value="2022-05-04T16:06:31.04" calcext:value-type="date">
            <text:p>5/4/2022 16:06:3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5-04T16:14:23.99" calcext:value-type="date">
            <text:p>5/4/2022 16:14: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Overall feel of randomness in the contents. Some of them were just mere "tips and tricks" and the strategy/rationale behind them was unclea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The slides were well composed. Texts were clear.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ome of the demos were not well prepared and some repetitions were needed to reach the expected result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The trainer was kind and willing to answer all our questions, but it was a bit chaotic. I think he didn't prepare the lectures/demos enough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Still happy with Bootlin resources</text:p>
          </table:table-cell>
          <table:table-cell table:style-name="ce1" table:number-columns-repeated="7"/>
          <table:table-cell table:number-columns-repeated="1000"/>
        </table:table-row>
        <table:table-row table:style-name="ro5">
          <table:table-cell table:style-name="ce2" office:value-type="date" office:date-value="2022-05-09T11:47:30.48" calcext:value-type="date">
            <text:p>5/9/2022 11:47:3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57:15.5502849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58" meta:object-count="0"/>
  </office:meta>
</office:document-meta>
</file>