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9016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5492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09-13T14:23:02.02" calcext:value-type="date">
            <text:p>9/13/2021 14:23:0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09-13T15:41:38.69" calcext:value-type="date">
            <text:p>9/13/2021 15:41:3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ore help and some correction after the Lab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Network issue from our company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s software V&amp;V engineer, i did not have learning objectives so I cannot reply to this requestion</text:p>
          </table:table-cell>
          <table:table-cell table:style-name="ce1" office:value-type="string" calcext:value-type="string">
            <text:p>The different Lab performed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09-13T17:28:45.97" calcext:value-type="date">
            <text:p>9/13/2021 17:28:4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09-13T18:26:29.68" calcext:value-type="date">
            <text:p>9/13/2021 18:26:2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6" table:number-rows-repeated="100">
          <table:table-cell table:style-name="ce1" table:number-columns-repeated="24"/>
          <table:table-cell table:number-columns-repeated="40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4:27:57.6115784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meta:document-statistic meta:table-count="1" meta:cell-count="54" meta:object-count="0"/>
  </office:meta>
</office:document-meta>
</file>