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6854in" fo:break-before="auto" style:use-optimal-row-height="true"/>
    </style:style>
    <style:style style:name="ro3" style:family="table-row">
      <style:table-row-properties style:row-height="2.8693in" fo:break-before="auto" style:use-optimal-row-height="true"/>
    </style:style>
    <style:style style:name="ro4" style:family="table-row">
      <style:table-row-properties style:row-height="1.0201in" fo:break-before="auto" style:use-optimal-row-height="true"/>
    </style:style>
    <style:style style:name="ro5" style:family="table-row">
      <style:table-row-properties style:row-height="2.3591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12-03T14:58:25.17" calcext:value-type="date">
            <text:p>12/3/2021 14:58: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ard to follow from 3rd day. Maxbe doing the advanced part a little bit slower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kind and competent trainer.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1">
          <table:table-cell table:style-name="ce2" office:value-type="date" office:date-value="2021-12-03T14:59:53.13" calcext:value-type="date">
            <text:p>12/3/2021 14:59:5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t would be helpful to get the timetable a little earlier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I was not involved in picking this course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12-03T15:10:46.39" calcext:value-type="date">
            <text:p>12/3/2021 15:10:46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ithout the hardware, a bit disappointing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was missing a bit an explanation of the "nature" of how bitbake actually works internally, not sure how to properly express this in words .. I have a model of what I think it does in my mind, and I would have liked to test and correct it. But if bitbake was baking cake, we learned how to make a great apple pie. But not the physics behind baking. That's what I would've loved to learn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was excellent, able to tackle any, also weird and non-standard questions. 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Questions and Answers!</text:p>
          </table:table-cell>
          <table:table-cell table:style-name="ce1" office:value-type="string" calcext:value-type="string">
            <text:p>Basic Yocto stuff I already knew - I was bored most of the time, I signed up expecting an advanced yocto course.</text:p>
          </table:table-cell>
          <table:table-cell table:style-name="ce1" office:value-type="string" calcext:value-type="string">
            <text:p>Course contents, Advertised as Advanced Yocto course</text:p>
          </table:table-cell>
          <table:table-cell table:style-name="ce1"/>
          <table:table-cell table:style-name="ce1" office:value-type="string" calcext:value-type="string">
            <text:p>Not sure yet, but if we do, I'd like to get this trainer again. He's awesome!</text:p>
          </table:table-cell>
          <table:table-cell table:style-name="ce1" table:number-columns-repeated="6"/>
          <table:table-cell table:number-columns-repeated="40"/>
        </table:table-row>
        <table:table-row table:style-name="ro4">
          <table:table-cell table:style-name="ce2" office:value-type="date" office:date-value="2021-12-03T15:56:15.68" calcext:value-type="date">
            <text:p>12/3/2021 15:56:1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adly we didn't order the hardware, if we'd have them demos would be a solid ten. Of course that's not your fault at all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lleauge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12-03T16:09:06.55" calcext:value-type="date">
            <text:p>12/3/2021 16:09: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had not many background information about linux, kernels, qemu, yocto, ... So for me the training was very hard to follow because many abbreviations were not common for me. But i think if i would had this background the training would be very good :)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practical demos were very good and helpfull. But its hard to understand all only by watching and not applying it by myself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think it is important to apply the learned things by our own. So therefore I would change the practical labs to be mandatory. If not anybody want to buy the hardware setup qemu would be a good alternative. If the practical labs are mandatory i would calculate more time for i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ike mentioned above: I would need some more background information about the "why". Why we want to do something... For me it was a little bit to detailed. </text:p>
          </table:table-cell>
          <table:table-cell table:style-name="ce1"/>
          <table:table-cell table:style-name="ce1" office:value-type="string" calcext:value-type="string">
            <text:p>The first lesson was very hard to follow.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12-03T16:10:27.09" calcext:value-type="date">
            <text:p>12/3/2021 16:10:2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 bit sad that we didn't know that we would have had some labs with a beaglebone. But I think that that was also an issue from our orga side. A bit more hands-on would have been great. Maybe it would also be cool if the labs would be with Raspberry PIs? I think that they are a bit more common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ame issue as mentioned befor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friendly and competent trainer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I did like the most the sessions with devtool and that there is a script for cleaning up the sstate cache :D</text:p>
          </table:table-cell>
          <table:table-cell table:style-name="ce1" office:value-type="string" calcext:value-type="string">
            <text:p>The Kernel and Bootloader stuff, but hust because I do not need that in my current project.</text:p>
          </table:table-cell>
          <table:table-cell table:style-name="ce1" office:value-type="string" calcext:value-type="string">
            <text:p>We decided cross-team internally that a Yocto training would be great and on College searched for an available course.</text:p>
          </table:table-cell>
          <table:table-cell table:style-name="ce1" table:number-columns-repeated="8"/>
          <table:table-cell table:number-columns-repeated="40"/>
        </table:table-row>
        <table:table-row table:style-name="ro6">
          <table:table-cell table:style-name="ce2" office:value-type="date" office:date-value="2021-12-04T18:04:20.94" calcext:value-type="date">
            <text:p>12/4/2021 18:04:2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6" table:number-rows-repeated="100">
          <table:table-cell table:style-name="ce1" table:number-columns-repeated="24"/>
          <table:table-cell table:number-columns-repeated="40"/>
        </table:table-row>
        <table:table-row table:style-name="ro7" table:number-rows-repeated="10484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1:54:28.0987676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document-statistic meta:table-count="1" meta:cell-count="94" meta:object-count="0"/>
  </office:meta>
</office:document-meta>
</file>