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46in"/>
    </style:style>
    <style:style style:name="co2" style:family="table-column">
      <style:table-column-properties fo:break-before="auto" style:column-width="1.1134in"/>
    </style:style>
    <style:style style:name="ro1" style:family="table-row">
      <style:table-row-properties style:row-height="0.7252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5492in" fo:break-before="auto" style:use-optimal-row-height="true"/>
    </style:style>
    <style:style style:name="ro4" style:family="table-row">
      <style:table-row-properties style:row-height="0.9016in" fo:break-before="auto" style:use-optimal-row-height="true"/>
    </style:style>
    <style:style style:name="ro5" style:family="table-row">
      <style:table-row-properties style:row-height="3.7209in" fo:break-before="auto" style:use-optimal-row-height="true"/>
    </style:style>
    <style:style style:name="ro6" style:family="table-row">
      <style:table-row-properties style:row-height="4.6016in" fo:break-before="auto" style:use-optimal-row-height="true"/>
    </style:style>
    <style:style style:name="ro7" style:family="table-row">
      <style:table-row-properties style:row-height="1.078in" fo:break-before="auto" style:use-optimal-row-height="true"/>
    </style:style>
    <style:style style:name="ro8" style:family="table-row">
      <style:table-row-properties style:row-height="0.1917in" fo:break-before="auto" style:use-optimal-row-height="true"/>
    </style:style>
    <style:style style:name="ro9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4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40"/>
        </table:table-row>
        <table:table-row table:style-name="ro2">
          <table:table-cell table:style-name="ce2" office:value-type="date" office:date-value="2021-10-15T17:57:29.88" calcext:value-type="date">
            <text:p>10/15/2021 17:57:29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3">
          <table:table-cell table:style-name="ce2" office:value-type="date" office:date-value="2021-10-15T17:58:04.89" calcext:value-type="date">
            <text:p>10/15/2021 17:58:0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better network connection, but Maxime is aware of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ank you Maxime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40"/>
        </table:table-row>
        <table:table-row table:style-name="ro3">
          <table:table-cell table:style-name="ce2" office:value-type="date" office:date-value="2021-10-15T17:58:18.3" calcext:value-type="date">
            <text:p>10/15/2021 17:58:18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would prefer in presence instead of in remote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he layers</text:p>
          </table:table-cell>
          <table:table-cell table:style-name="ce1" office:value-type="string" calcext:value-type="string">
            <text:p>the NFS more difficult to follow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1">
          <table:table-cell table:style-name="ce2" office:value-type="date" office:date-value="2021-10-15T17:59:40.19" calcext:value-type="date">
            <text:p>10/15/2021 17:59:4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Pricing, Trainer</text:p>
          </table:table-cell>
          <table:table-cell table:style-name="ce1" table:number-columns-repeated="8"/>
          <table:table-cell table:number-columns-repeated="40"/>
        </table:table-row>
        <table:table-row table:style-name="ro2">
          <table:table-cell table:style-name="ce2" office:value-type="date" office:date-value="2021-10-15T18:01:39.33" calcext:value-type="date">
            <text:p>10/15/2021 18:01:39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4">
          <table:table-cell table:style-name="ce2" office:value-type="date" office:date-value="2021-10-15T18:03:48.21" calcext:value-type="date">
            <text:p>10/15/2021 18:03:48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t's difficult to get it done during the training (if that is intended). Some breaks for the labs would help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t was a bit fast at the end 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axime obviously knows a lot about the topic and explains it very well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40"/>
        </table:table-row>
        <table:table-row table:style-name="ro5">
          <table:table-cell table:style-name="ce2" office:value-type="date" office:date-value="2021-10-15T18:37:54.66" calcext:value-type="date">
            <text:p>10/15/2021 18:37: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Better connection for Maxime ;). I understood it will be soon solved. </text:p>
            <text:p/>
            <text:p>It would have been nice to have an additional half-day of training. We had quite a lot of questions so at the end it was a bit rushy. But I understand it is highly dependent on the audience. So it should be an additional session if the audience is asking for it and if the trainer estimates it is reasonable.</text:p>
            <text:p/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Already attended a course a while ago with bootlin. I knew the course would be of high quality.</text:p>
          </table:table-cell>
          <table:table-cell table:style-name="ce1" table:number-columns-repeated="8"/>
          <table:table-cell table:number-columns-repeated="40"/>
        </table:table-row>
        <table:table-row table:style-name="ro6">
          <table:table-cell table:style-name="ce2" office:value-type="date" office:date-value="2021-10-15T19:41:23.82" calcext:value-type="date">
            <text:p>10/15/2021 19:41: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reat introduction to Yocto and its main concepts, despite it being a huge project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ctures give a pace to the slides and help emphasize important concepts that could otherwise go unnoticed.</text:p>
            <text:p>Possible improvements : some recap slides after the introduction of a new concept, with a file tree structure enlightening the new files (recipes, images, distro, package, etc.). It's a bit hard to follow the big picture.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They are necessary to grasp the concepts; they might be a bit too guided and "straightforward", in the sense that almost all the answers were in the lab doc. It may be a bit more instructive if one had to skim in the slides to find the answers. It would then require some more time, of course. It's pretty satisfactory though to have a running system in the end.</text:p>
            <text:p>In my opinion, a lab about the distro layers and the good practices to "work with others" (submodules, kas...) is lacking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ome improvements : be a bit clearer concerning the time dedicated to the labs. Is it meant to be done during the lectures or not ? If yes, a bit more time to think about the answer would be good ; if it is meant to be done on our own, let us know that. Public on-site sessions would have been even more enjoyable, but the sanitary constraints are known.</text:p>
            <text:p>2.5 days is good : more wouldn't be useful without much more practice to really get acquainted to Yocto, and hence to have stable basis on which one can add more advanced topics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ood trainer, good pace, pleasant interactions. Possible improvements : a slight rebalance to go a bit faster at the beginning ("easy things", like the operators) and a bit slower at the end, when more advanced/complex topics are tackled.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t's a good introductory course. I feel confident to tackle the build of a system with some help provided, but I also feel there are a lot of subtleties still to be discovered. In that sense, I'm a bit disappointed, but it's due to the size of Yocto project rather than the training itself (within 2.5 days, it's hard to cover more, it's already dense).</text:p>
          </table:table-cell>
          <table:table-cell table:style-name="ce1" office:value-type="string" calcext:value-type="string">
            <text:p>The complement set of the "least liked parts".</text:p>
          </table:table-cell>
          <table:table-cell table:style-name="ce1" office:value-type="string" calcext:value-type="string">
            <text:p>Runtime package management : it came at the end of the training, its purpose was not so clear.</text:p>
            <text:p>BSP: it seems out of the reach of a beginner to write a BSP layer (too much "magic" is going on), so it might be a bit less useful for an introductory course.</text:p>
          </table:table-cell>
          <table:table-cell table:style-name="ce1" office:value-type="string" calcext:value-type="string">
            <text:p>Course contents, Trainer, Previous positive interactions with Bootlin for other works.</text:p>
          </table:table-cell>
          <table:table-cell table:style-name="ce1"/>
          <table:table-cell table:style-name="ce1" office:value-type="string" calcext:value-type="string">
            <text:p>The current offer is broad enough.</text:p>
          </table:table-cell>
          <table:table-cell table:style-name="ce1" table:number-columns-repeated="6"/>
          <table:table-cell table:number-columns-repeated="40"/>
        </table:table-row>
        <table:table-row table:style-name="ro7">
          <table:table-cell table:style-name="ce2" office:value-type="date" office:date-value="2021-10-27T13:09:18.33" calcext:value-type="date">
            <text:p>10/27/2021 13:09:1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s difficult to address rather normal issues during the online labs, different kernel and boards configurations don´t help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Previously attended an embedded linux course with FreeElectrons</text:p>
          </table:table-cell>
          <table:table-cell table:style-name="ce1" table:number-columns-repeated="8"/>
          <table:table-cell table:number-columns-repeated="40"/>
        </table:table-row>
        <table:table-row table:style-name="ro8" table:number-rows-repeated="100">
          <table:table-cell table:style-name="ce1" table:number-columns-repeated="24"/>
          <table:table-cell table:number-columns-repeated="40"/>
        </table:table-row>
        <table:table-row table:style-name="ro9" table:number-rows-repeated="104846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 style:data-style-name="N2" text:time-value="16:51:33.6605251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6.2.0$Linux_X86_64 LibreOffice_project/10$Build-2</meta:generator>
    <meta:document-statistic meta:table-count="1" meta:cell-count="109" meta:object-count="0"/>
  </office:meta>
</office:document-meta>
</file>