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2.4874in" fo:break-before="auto" style:use-optimal-row-height="true"/>
    </style:style>
    <style:style style:name="ro3" style:family="table-row">
      <style:table-row-properties style:row-height="4.0728in" fo:break-before="auto" style:use-optimal-row-height="true"/>
    </style:style>
    <style:style style:name="ro4" style:family="table-row">
      <style:table-row-properties style:row-height="0.5492in" fo:break-before="auto" style:use-optimal-row-height="true"/>
    </style:style>
    <style:style style:name="ro5" style:family="table-row">
      <style:table-row-properties style:row-height="3.1925in" fo:break-before="auto" style:use-optimal-row-height="true"/>
    </style:style>
    <style:style style:name="ro6" style:family="table-row">
      <style:table-row-properties style:row-height="1.9583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0-08T17:55:41.84" calcext:value-type="date">
            <text:p>10/8/2021 17:55:41</text:p>
          </table:table-cell>
          <table:table-cell table:style-name="ce1" office:value-type="float" office:value="10" calcext:value-type="float">
            <text:p>10</text:p>
          </table:table-cell>
          <table:table-cell table:style-name="ce1" office:value-type="string" calcext:value-type="string">
            <text:p>Wow. <text:s/>Initially I was wondering why an introduction to Yocto had such an involved first exposure, but after taking the class, I see why. <text:s/>Great decision!</text:p>
          </table:table-cell>
          <table:table-cell table:style-name="ce1" office:value-type="float" office:value="10" calcext:value-type="float">
            <text:p>10</text:p>
          </table:table-cell>
          <table:table-cell table:style-name="ce1"/>
          <table:table-cell table:style-name="ce1" office:value-type="float" office:value="5" calcext:value-type="float">
            <text:p>5</text:p>
          </table:table-cell>
          <table:table-cell table:style-name="ce1" office:value-type="string" calcext:value-type="string">
            <text:p>Too detailed with not enough direction for those who really are being introduced to Yocto for the first time.  Pace was too fast for the same audience.</text:p>
            <text:p>I would guess that almost everyone who signs up for this course wants to be introduced to Yocto.  SLOW DOWN at the beginning.</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All after lab 5</text:p>
          </table:table-cell>
          <table:table-cell table:style-name="ce1" office:value-type="string" calcext:value-type="string">
            <text:p>Can't think of anything</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3">
          <table:table-cell table:style-name="ce2" office:value-type="date" office:date-value="2021-10-08T18:05:16.08" calcext:value-type="date">
            <text:p>10/8/2021 18:05:16</text:p>
          </table:table-cell>
          <table:table-cell table:style-name="ce1" office:value-type="float" office:value="10" calcext:value-type="float">
            <text:p>10</text:p>
          </table:table-cell>
          <table:table-cell table:style-name="ce1" office:value-type="string" calcext:value-type="string">
            <text:p>For me, the content was perfect for targeting my needs. <text:s/>My goal for the course was to learn more about Yocto so I could support my customers. <text:s/>I feel much, much more comfortable with Yocto now.</text:p>
          </table:table-cell>
          <table:table-cell table:style-name="ce1" office:value-type="float" office:value="10" calcext:value-type="float">
            <text:p>10</text:p>
          </table:table-cell>
          <table:table-cell table:style-name="ce1" office:value-type="string" calcext:value-type="string">
            <text:p>Alex's ability to connect with the audience made the lectures work. <text:s/>Typically, trainings can go on without interaction or assessing needs. <text:s/>I liked that Alex was flexible with the speed of content delivery. <text:s/>I never felt hurried or like I couldn't ask a question. <text:s/>Having the extra time on Friday allow for us to complete all the material at a great pace.</text:p>
          </table:table-cell>
          <table:table-cell table:style-name="ce1" office:value-type="float" office:value="10" calcext:value-type="float">
            <text:p>10</text:p>
          </table:table-cell>
          <table:table-cell table:style-name="ce1" office:value-type="string" calcext:value-type="string">
            <text:p>The demos tied in perfectly to the lectures. <text:s/>Alex's knowledge of the topic really came through here. <text:s/>Being able to answer questions and modify the demo to accommodate them went very well. <text:s/>Also, I appreciated the demos being done in the TI context but then also looking at the same topic inside our own layers and recipes. <text:s/>(Especially since my goal was comfort supporting customers - I feel ready for Yocto and our company's specific Yocto questions now) </text:p>
          </table:table-cell>
          <table:table-cell table:style-name="ce1" office:value-type="float" office:value="10" calcext:value-type="float">
            <text:p>10</text:p>
          </table:table-cell>
          <table:table-cell table:style-name="ce1" office:value-type="string" calcext:value-type="string">
            <text:p>As stated before, excellent management of time and questions. <text:s/>Flexible and we still covered all the course content.</text:p>
          </table:table-cell>
          <table:table-cell table:style-name="ce1" office:value-type="float" office:value="10" calcext:value-type="float">
            <text:p>10</text:p>
          </table:table-cell>
          <table:table-cell table:style-name="ce1" office:value-type="string" calcext:value-type="string">
            <text:p>One of the best technical trainers I've attended. <text:s/>Very good!</text:p>
          </table:table-cell>
          <table:table-cell table:style-name="ce1" office:value-type="float" office:value="10" calcext:value-type="float">
            <text:p>10</text:p>
          </table:table-cell>
          <table:table-cell table:style-name="ce1" office:value-type="string" calcext:value-type="string">
            <text:p>Yes.. I'm ready to go support Yocto!</text:p>
          </table:table-cell>
          <table:table-cell table:style-name="ce1" office:value-type="string" calcext:value-type="string">
            <text:p>The format and flexibility. <text:s/>The content was very good and I was engaged all five days.</text:p>
          </table:table-cell>
          <table:table-cell table:style-name="ce1" office:value-type="string" calcext:value-type="string">
            <text:p>While I liked the challenge of porting to the SOM1, it would be nice to have a solution for that platform. <text:s/>That said, I agree that the learning I took away is invaluable (porting). <text:s/>I will, however, submit a solution pull-request to the training once I'm all done. <text:s/>That should be helpful for the November session.</text:p>
          </table:table-cell>
          <table:table-cell table:style-name="ce1" office:value-type="string" calcext:value-type="string">
            <text:p>Management decision, (But now that I know, add the trainer, course contents, and the availability of training materials!)</text:p>
          </table:table-cell>
          <table:table-cell table:style-name="ce1" office:value-type="string" calcext:value-type="string">
            <text:p>Excellent, excellent training. <text:s/>Thanks!</text:p>
          </table:table-cell>
          <table:table-cell table:style-name="ce1" office:value-type="string" calcext:value-type="string">
            <text:p>I'll review Bootlin's other content and advise. <text:s/>There is likely to be a need on the Polarfire board, but I'm not sure what that looks like yet. <text:s/>(Would be a good platform for a Linux driver development course for a peripheral in the FPGA fabric for example)</text:p>
          </table:table-cell>
          <table:table-cell table:style-name="ce1" table:number-columns-repeated="6"/>
          <table:table-cell table:number-columns-repeated="40"/>
        </table:table-row>
        <table:table-row table:style-name="ro4">
          <table:table-cell table:style-name="ce2" office:value-type="date" office:date-value="2021-10-08T18:12:04.02" calcext:value-type="date">
            <text:p>10/8/2021 18:12:0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3" calcext:value-type="float">
            <text:p>3</text:p>
          </table:table-cell>
          <table:table-cell table:style-name="ce1" office:value-type="string" calcext:value-type="string">
            <text:p>Not enough information provided to complete the lab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6" calcext:value-type="float">
            <text:p>6</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40"/>
        </table:table-row>
        <table:table-row table:style-name="ro5">
          <table:table-cell table:style-name="ce2" office:value-type="date" office:date-value="2021-10-08T22:02:51.31" calcext:value-type="date">
            <text:p>10/8/2021 22:02:51</text:p>
          </table:table-cell>
          <table:table-cell table:style-name="ce1" office:value-type="float" office:value="9" calcext:value-type="float">
            <text:p>9</text:p>
          </table:table-cell>
          <table:table-cell table:style-name="ce1" office:value-type="string" calcext:value-type="string">
            <text:p>The format of the course (half-day lecture and demo) gave good opportunity to work independently on the labs. <text:s/>Limiting the lecture time to half a day helps in absorbing the information, especially when the training is done virtually. <text:s/>Breaking the class up this way makes it easier to keep up with other commitments while still attending the class as well.</text:p>
          </table:table-cell>
          <table:table-cell table:style-name="ce1" office:value-type="float" office:value="10" calcext:value-type="float">
            <text:p>10</text:p>
          </table:table-cell>
          <table:table-cell table:style-name="ce1" office:value-type="string" calcext:value-type="string">
            <text:p>The lectures were key to developing a baseline understanding of the material.</text:p>
          </table:table-cell>
          <table:table-cell table:style-name="ce1" office:value-type="float" office:value="9" calcext:value-type="float">
            <text:p>9</text:p>
          </table:table-cell>
          <table:table-cell table:style-name="ce1" office:value-type="string" calcext:value-type="string">
            <text:p>Running through the labs as demos during the lecture gives a chance to see how things should work when doing the labs later. <text:s/>Getting the solution files was also helpful in analyzing where things might have gone wrong while doing the labs.</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The presenter gave useful insights and information on general Linux topics outside the scope of the course and was able to answer all questions that were raised. <text:s/>He had deep understanding of the topics for the course as well as general Linux software development.</text:p>
          </table:table-cell>
          <table:table-cell table:style-name="ce1" office:value-type="float" office:value="10" calcext:value-type="float">
            <text:p>10</text:p>
          </table:table-cell>
          <table:table-cell table:style-name="ce1" office:value-type="string" calcext:value-type="string">
            <text:p>I wanted to get a good overview of Yocto and how it works and I believe that this objective was fully met. <text:s/>Although not an expert be any means I feel that I can now navigate through Yocto layers and files with a better understanding of what is being done.</text:p>
          </table:table-cell>
          <table:table-cell table:style-name="ce1" office:value-type="string" calcext:value-type="string">
            <text:p>I thought that the demos were good to show as part of the lecture. <text:s/>This gives a quick overview of how the lab should be done and gives the student a better idea of where to start on the individual work than when the labs are just left to the student to do with no demonstration of what it should look like.</text:p>
          </table:table-cell>
          <table:table-cell table:style-name="ce1"/>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0-09T02:06:57.74" calcext:value-type="date">
            <text:p>10/9/2021 2:06:57</text:p>
          </table:table-cell>
          <table:table-cell table:style-name="ce1" office:value-type="float" office:value="10" calcext:value-type="float">
            <text:p>10</text:p>
          </table:table-cell>
          <table:table-cell table:style-name="ce1" office:value-type="string" calcext:value-type="string">
            <text:p>did well covering what we needed to learn</text:p>
          </table:table-cell>
          <table:table-cell table:style-name="ce1" office:value-type="float" office:value="9" calcext:value-type="float">
            <text:p>9</text:p>
          </table:table-cell>
          <table:table-cell table:style-name="ce1" office:value-type="string" calcext:value-type="string">
            <text:p>good. after a few days, it started to be a bit too much information in a short amount of time.</text:p>
          </table:table-cell>
          <table:table-cell table:style-name="ce1" office:value-type="float" office:value="10" calcext:value-type="float">
            <text:p>10</text:p>
          </table:table-cell>
          <table:table-cell table:style-name="ce1" office:value-type="string" calcext:value-type="string">
            <text:p>good at demonstrating the concepts.</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he did very well. the onscreen demonstrations (typing in a terminal session) probably went too fast to catch everything. By the time I knew he typed something, it scrolled up and I couldn't figure out what command he typed.</text:p>
          </table:table-cell>
          <table:table-cell table:style-name="ce1" office:value-type="float" office:value="8" calcext:value-type="float">
            <text:p>8</text:p>
          </table:table-cell>
          <table:table-cell table:style-name="ce1" office:value-type="string" calcext:value-type="string">
            <text:p>yes - but I'm sure I didn't absorb all the information, so I'm still not as up to speed as I want to be.</text:p>
          </table:table-cell>
          <table:table-cell table:style-name="ce1" office:value-type="string" calcext:value-type="string">
            <text:p>hands-on labs</text:p>
          </table:table-cell>
          <table:table-cell table:style-name="ce1" office:value-type="string" calcext:value-type="string">
            <text:p>long lectures</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7" table:number-rows-repeated="100">
          <table:table-cell table:style-name="ce1" table:number-columns-repeated="24"/>
          <table:table-cell table:number-columns-repeated="40"/>
        </table:table-row>
        <table:table-row table:style-name="ro8" table:number-rows-repeated="1048469">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2">00/00/0000</text:date>, <text:time style:data-style-name="N2" text:time-value="15:00:29.492991971">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meta:document-statistic meta:table-count="1" meta:cell-count="86" meta:object-count="0"/>
  </office:meta>
</office:document-meta>
</file>