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66mm" fo:break-before="auto" style:use-optimal-row-height="true"/>
    </style:style>
    <style:style style:name="ro2" style:family="table-row">
      <style:table-row-properties style:row-height="24.38mm" fo:break-before="auto" style:use-optimal-row-height="true"/>
    </style:style>
    <style:style style:name="ro3" style:family="table-row">
      <style:table-row-properties style:row-height="52.92mm" fo:break-before="auto" style:use-optimal-row-height="true"/>
    </style:style>
    <style:style style:name="ro4" style:family="table-row">
      <style:table-row-properties style:row-height="71.8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9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3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21-04-29T17:29:02.84" calcext:value-type="date">
            <text:p>4/29/2021 17:29:0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uild environment support, Root filesystem developmen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1-04-29T17:43:53.991" calcext:value-type="date">
            <text:p>4/29/2021 17:43:5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very useful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May be after I finish the lab sessions I can be interested in more yocto in-depth sessions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e practical parts</text:p>
          </table:table-cell>
          <table:table-cell/>
          <table:table-cell table:style-name="ce3" office:value-type="string" calcext:value-type="string">
            <text:p>sometimes the lecture/talks are prolonged, a better approach would be to finish a subtopic and do a lab session immediately</text:p>
          </table:table-cell>
          <table:table-cell office:value-type="string" calcext:value-type="string">
            <text:p>Availability of online sessions, Language, Not applicable - My management made the decision</text:p>
          </table:table-cell>
          <table:table-cell office:value-type="string" calcext:value-type="string">
            <text:p>Presentations in conferences</text:p>
          </table:table-cell>
          <table:table-cell office:value-type="string" calcext:value-type="string">
            <text:p>Linux board support package development, Technology and architecture consulting</text:p>
          </table:table-cell>
          <table:table-cell table:style-name="ce3" office:value-type="string" calcext:value-type="string">
            <text:p>very satisfactory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21-04-29T22:48:34.388999" calcext:value-type="date">
            <text:p>4/29/2021 22:48:3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he basics more than the advanced stuff; the demos; Q&amp;A sessions.</text:p>
          </table:table-cell>
          <table:table-cell table:number-columns-repeated="2"/>
          <table:table-cell office:value-type="string" calcext:value-type="string">
            <text:p>Availability of online sessions, Open training materials that can be checked in advance, Cost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oot time reduction, Build environment support, Root filesystem development, Technical suppor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Demos are indeed useful to see the theory in action, which is very interesting, but it is a bit hard to follow them for a good understanding of the whole concepts and steps explained.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It was fair enough, even if we could have use a bit more time so to slow down them a bit.</text:p>
          </table:table-cell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 style:data-style-name="N2" text:time-value="12:13:16.9531039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5-17T12:13:52.488912117</dc:date>
    <dc:creator>Anja Roubin</dc:creator>
    <meta:editing-duration>PT35S</meta:editing-duration>
    <meta:editing-cycles>1</meta:editing-cycles>
    <meta:document-statistic meta:table-count="1" meta:cell-count="108" meta:object-count="0"/>
  </office:meta>
</office:document-meta>
</file>