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66mm" fo:break-before="auto" style:use-optimal-row-height="true"/>
    </style:style>
    <style:style style:name="ro2" style:family="table-row">
      <style:table-row-properties style:row-height="29.09mm" fo:break-before="auto" style:use-optimal-row-height="true"/>
    </style:style>
    <style:style style:name="ro3" style:family="table-row">
      <style:table-row-properties style:row-height="24.38mm" fo:break-before="auto" style:use-optimal-row-height="true"/>
    </style:style>
    <style:style style:name="ro4" style:family="table-row">
      <style:table-row-properties style:row-height="67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9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1-03-18T17:19:28.097001" calcext:value-type="date">
            <text:p>3/18/2021 17:19:2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oot time reduction, Development of real-time systems, Bug fix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1-03-18T17:57:29.518" calcext:value-type="date">
            <text:p>3/18/2021 17:57:3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ab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1-03-18T18:27:32.246" calcext:value-type="date">
            <text:p>3/18/2021 18:27:3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I would like to deep dive in some topics to know more details about what can be found under the hood and how it really works.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Only because I already worked with Bitbake and OpenEmbedded so some topics were not new to me.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Have not selected this training and I do not really know what is in the offer but liked this training and if there would be anything that may be useful for me I would definitely give it a try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mos definitely, especially showing when something goes wrong and how to fix it to make it work..</text:p>
          </table:table-cell>
          <table:table-cell/>
          <table:table-cell table:style-name="ce3" office:value-type="string" calcext:value-type="string">
            <text:p>Silent moments when something was building/parsing/etc - not much of them but still it is a disruption.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Demos are the best part of this training.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3:28:48.9372887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19T13:29:54.372553450</dc:date>
    <dc:creator>Anja Roubin</dc:creator>
    <meta:editing-duration>PT1M6S</meta:editing-duration>
    <meta:editing-cycles>1</meta:editing-cycles>
    <meta:document-statistic meta:table-count="1" meta:cell-count="107" meta:object-count="0"/>
  </office:meta>
</office:document-meta>
</file>