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1.63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66mm" fo:break-before="auto" style:use-optimal-row-height="true"/>
    </style:style>
    <style:style style:name="ro2" style:family="table-row">
      <style:table-row-properties style:row-height="43.36mm" fo:break-before="auto" style:use-optimal-row-height="true"/>
    </style:style>
    <style:style style:name="ro3" style:family="table-row">
      <style:table-row-properties style:row-height="167.2mm" fo:break-before="auto" style:use-optimal-row-height="true"/>
    </style:style>
    <style:style style:name="ro4" style:family="table-row">
      <style:table-row-properties style:row-height="33.94mm" fo:break-before="auto" style:use-optimal-row-height="true"/>
    </style:style>
    <style:style style:name="ro5" style:family="table-row">
      <style:table-row-properties style:row-height="19.53mm" fo:break-before="auto" style:use-optimal-row-height="true"/>
    </style:style>
    <style:style style:name="ro6" style:family="table-row">
      <style:table-row-properties style:row-height="24.38mm" fo:break-before="auto" style:use-optimal-row-height="true"/>
    </style:style>
    <style:style style:name="ro7" style:family="table-row">
      <style:table-row-properties style:row-height="100.56mm" fo:break-before="auto" style:use-optimal-row-height="true"/>
    </style:style>
    <style:style style:name="ro8" style:family="table-row">
      <style:table-row-properties style:row-height="124.25mm" fo:break-before="auto" style:use-optimal-row-height="true"/>
    </style:style>
    <style:style style:name="ro9" style:family="table-row">
      <style:table-row-properties style:row-height="91mm" fo:break-before="auto" style:use-optimal-row-height="true"/>
    </style:style>
    <style:style style:name="ro10" style:family="table-row">
      <style:table-row-properties style:row-height="133.81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1-04-09T17:56:23.105001" calcext:value-type="date">
            <text:p>4/9/2021 17:56:23</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Availability of online sessions, Trainer, Open training materials that can be checked in advance, Cost</text:p>
          </table:table-cell>
          <table:table-cell office:value-type="string" calcext:value-type="string">
            <text:p>Presentations in conferences</text:p>
          </table:table-cell>
          <table:table-cell office:value-type="string" calcext:value-type="string">
            <text:p>Technology and architecture consulting</text:p>
          </table:table-cell>
          <table:table-cell table:number-columns-repeated="3"/>
          <table:table-cell office:value-type="float" office:value="5" calcext:value-type="float">
            <text:p>5</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3">
          <table:table-cell office:value-type="date" office:date-value="2021-04-09T18:00:30.331" calcext:value-type="date">
            <text:p>4/9/2021 18:00:3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style-name="ce3" office:value-type="string" calcext:value-type="string">
            <text:p>This is a very unique course. I especially appreciate the starting point from raw pixel operations independent of any particular technology. This was the right starting point for me. I enjoyed understanding the connection from fbdev to modern DRM. The wayland topics were very interesting. I got a bit overwhelmed at the very end about OpenGL but I understand this topic would really need an entire course to go into fully. Thank you very much!</text:p>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Availability of online sessions, Open training materials that can be checked in advance, Language, Cost</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1-04-09T18:01:43.579" calcext:value-type="date">
            <text:p>4/9/2021 18:01:44</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Availability of online sessions, Open training materials that can be checked in advance</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2" calcext:value-type="float">
            <text:p>2</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5">
          <table:table-cell office:value-type="date" office:date-value="2021-04-09T18:01:46.466001" calcext:value-type="date">
            <text:p>4/9/2021 18:01:46</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Availability of online sessions</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1-04-09T18:06:09.83" calcext:value-type="date">
            <text:p>4/9/2021 18:06:10</text:p>
          </table:table-cell>
          <table:table-cell/>
          <table:table-cell office:value-type="float" office:value="3" calcext:value-type="float">
            <text:p>3</text:p>
          </table:table-cell>
          <table:table-cell table:style-name="ce3" office:value-type="string" calcext:value-type="string">
            <text:p>May be on separate course example with graphical driver.</text:p>
          </table:table-cell>
          <table:table-cell table:style-name="ce3" office:value-type="string" calcext:value-type="string">
            <text:p>May be some more time for practical sessions.</text:p>
          </table:table-cell>
          <table:table-cell office:value-type="float" office:value="5" calcext:value-type="float">
            <text:p>5</text:p>
          </table:table-cell>
          <table:table-cell table:style-name="ce3" office:value-type="string" calcext:value-type="string">
            <text:p>Very well organized.</text:p>
          </table:table-cell>
          <table:table-cell table:number-columns-repeated="5"/>
          <table:table-cell table:style-name="ce3" office:value-type="string" calcext:value-type="string">
            <text:p>Very knowledgeable.</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style-name="ce3" office:value-type="string" calcext:value-type="string">
            <text:p>Training in writing simple or complex video driver. </text:p>
          </table:table-cell>
          <table:table-cell office:value-type="float" office:value="5" calcext:value-type="float">
            <text:p>5</text:p>
          </table:table-cell>
          <table:table-cell table:style-name="ce3" office:value-type="string" calcext:value-type="string">
            <text:p>Every part was perfect.</text:p>
          </table:table-cell>
          <table:table-cell table:number-columns-repeated="2"/>
          <table:table-cell office:value-type="string" calcext:value-type="string">
            <text:p>You offer on of the best products on the market.</text:p>
          </table:table-cell>
          <table:table-cell office:value-type="string" calcext:value-type="string">
            <text:p>Internet search engines</text:p>
          </table:table-cell>
          <table:table-cell office:value-type="string" calcext:value-type="string">
            <text:p>Not interested</text:p>
          </table:table-cell>
          <table:table-cell table:style-name="ce3" office:value-type="string" calcext:value-type="string">
            <text:p>Some real driver implementation from scratch.</text:p>
          </table:table-cell>
          <table:table-cell table:number-columns-repeated="2"/>
          <table:table-cell office:value-type="float" office:value="4" calcext:value-type="float">
            <text:p>4</text:p>
          </table:table-cell>
          <table:table-cell table:style-name="ce3" office:value-type="string" calcext:value-type="string">
            <text:p>More time for practical demos.</text:p>
          </table:table-cell>
          <table:table-cell table:number-columns-repeated="2"/>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7">
          <table:table-cell office:value-type="date" office:date-value="2021-04-09T18:19:46.894" calcext:value-type="date">
            <text:p>4/9/2021 18:19:4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style-name="ce3" office:value-type="string" calcext:value-type="string">
            <text:p>It was hard to stay focused listening for 4 hours. Breaks were welcome ! I assume that they were welcome for Paul too ;)</text:p>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I was completely new to this subject. By the end of the course I still feel that I am not completely mastering the topic. I have a better understanding of the overall system, but I think it will be difficult to really deep into one subject. I hope the linked documentation will help</text:p>
          </table:table-cell>
          <table:table-cell table:number-columns-repeated="2"/>
          <table:table-cell office:value-type="float" office:value="8" calcext:value-type="float">
            <text:p>8</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Image and color representation, original and really interesting to better understand the rest of the training</text:p>
          </table:table-cell>
          <table:table-cell/>
          <table:table-cell table:style-name="ce3" office:value-type="string" calcext:value-type="string">
            <text:p>Looking at the source code for demos on "Pixel Drawing" was really too long...</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3" calcext:value-type="float">
            <text:p>3</text:p>
          </table:table-cell>
          <table:table-cell table:style-name="ce3" office:value-type="string" calcext:value-type="string">
            <text:p>too bad that we only could look at the demos without beeing able to do them in our machine. Maybe some setup to ease exercise on our side to better understand how everything works (even out of training time) could help us practice</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8">
          <table:table-cell office:value-type="date" office:date-value="2021-04-09T18:21:34.752" calcext:value-type="date">
            <text:p>4/9/2021 18:21:35</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3" office:value-type="string" calcext:value-type="string">
            <text:p>It would be great having a course covering all media stuff(VPU encoding/decoding).</text:p>
          </table:table-cell>
          <table:table-cell office:value-type="float" office:value="5" calcext:value-type="float">
            <text:p>5</text:p>
          </table:table-cell>
          <table:table-cell table:style-name="ce3" office:value-type="string" calcext:value-type="string">
            <text:p>The initial basics and the in-depth about acceleration and how it interacts with WMs.</text:p>
          </table:table-cell>
          <table:table-cell/>
          <table:table-cell table:style-name="ce3" office:value-type="string" calcext:value-type="string">
            <text:p>Can't really find one. I mean, there are parts less interesting for me than the one I've like the most but no part I can say I like least.</text:p>
          </table:table-cell>
          <table:table-cell office:value-type="string" calcext:value-type="string">
            <text:p>Availability of online sessions, Trainer, Open training materials that can be checked in advance</text:p>
          </table:table-cell>
          <table:table-cell office:value-type="string" calcext:value-type="string">
            <text:p>Bootlin is spread all around in open-source world so I've got in touch there and then found you have these courses. Most of all while contributing to Buildroot I've seen the setting Thomas Petazzoni has while explaining me things, so I've thought that Bootlin in general follows that way, and I've found it the same in Paul</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9">
          <table:table-cell office:value-type="date" office:date-value="2021-04-09T18:33:47.809" calcext:value-type="date">
            <text:p>4/9/2021 18:33:48</text:p>
          </table:table-cell>
          <table:table-cell/>
          <table:table-cell office:value-type="float" office:value="2" calcext:value-type="float">
            <text:p>2</text:p>
          </table:table-cell>
          <table:table-cell table:style-name="ce3" office:value-type="string" calcext:value-type="string">
            <text:p>I feel some content was rushed through. Maybe the duration was adequate but the content could have been better organized.</text:p>
          </table:table-cell>
          <table:table-cell table:style-name="ce3" office:value-type="string" calcext:value-type="string">
            <text:p>At work, we have this demo which uses gtk for rendering, and is very slow. Now I feel prepared to tackle the problem upon solid foundations.</text:p>
          </table:table-cell>
          <table:table-cell office:value-type="float" office:value="5" calcext:value-type="float">
            <text:p>5</text:p>
          </table:table-cell>
          <table:table-cell table:style-name="ce3" office:value-type="string" calcext:value-type="string">
            <text:p>The 200 slide presentation contain lots of details and references to other material.</text:p>
          </table:table-cell>
          <table:table-cell table:number-columns-repeated="5"/>
          <table:table-cell table:style-name="ce3" office:value-type="string" calcext:value-type="string">
            <text:p>Paul demonstrated complete expertise on the area and humbleness to investigate when he was not sure. He is also very friendly and attentive to all attendees.</text:p>
          </table:table-cell>
          <table:table-cell table:number-columns-repeated="2"/>
          <table:table-cell office:value-type="float" office:value="5" calcext:value-type="float">
            <text:p>5</text:p>
          </table:table-cell>
          <table:table-cell table:style-name="ce3" office:value-type="string" calcext:value-type="string">
            <text:p>Given his past experience, Paul was able to complement the material with examples and details.</text:p>
          </table:table-cell>
          <table:table-cell table:number-columns-repeated="4"/>
          <table:table-cell office:value-type="float" office:value="4" calcext:value-type="float">
            <text:p>4</text:p>
          </table:table-cell>
          <table:table-cell table:style-name="ce3" office:value-type="string" calcext:value-type="string">
            <text:p>Overall all good! I feel content could be reshuffled a bit to take into account attendees get distracted along the class. Bring the important stuff first, and push demos to the end.</text:p>
          </table:table-cell>
          <table:table-cell office:value-type="float" office:value="5" calcext:value-type="float">
            <text:p>5</text:p>
          </table:table-cell>
          <table:table-cell table:style-name="ce3" office:value-type="string" calcext:value-type="string">
            <text:p>Linux graphical stack is complicated, and all areas were well covered.</text:p>
          </table:table-cell>
          <table:table-cell office:value-type="float" office:value="5" calcext:value-type="float">
            <text:p>5</text:p>
          </table:table-cell>
          <table:table-cell table:number-columns-repeated="3"/>
          <table:table-cell office:value-type="float" office:value="9" calcext:value-type="float">
            <text:p>9</text:p>
          </table:table-cell>
          <table:table-cell table:style-name="ce3" office:value-type="string" calcext:value-type="string">
            <text:p>I found this course at the very last minute, was intrigued by the proposition and material, and after its ending it was all a pleasant surprise! </text:p>
          </table:table-cell>
          <table:table-cell office:value-type="float" office:value="2" calcext:value-type="float">
            <text:p>2</text:p>
          </table:table-cell>
          <table:table-cell/>
          <table:table-cell office:value-type="float" office:value="5" calcext:value-type="float">
            <text:p>5</text:p>
          </table:table-cell>
          <table:table-cell table:style-name="ce3" office:value-type="string" calcext:value-type="string">
            <text:p>Theory was well contrasted with practical use cases, I like it! I also am of the opinion that the values shared were correct for all the enthusiasts of the open source world, like big emphasis on Wayland or recognizing the work of contributors.</text:p>
          </table:table-cell>
          <table:table-cell/>
          <table:table-cell table:style-name="ce3" office:value-type="string" calcext:value-type="string">
            <text:p>Covering some old material like VGA might have taken far too long in prejudice of fresher and newer content. Hours were difficult for me.</text:p>
          </table:table-cell>
          <table:table-cell office:value-type="string" calcext:value-type="string">
            <text:p>Availability of online sessions, Trainer, Open training materials that can be checked in advance, Language, Cost, emphasis on open source and transparency</text:p>
          </table:table-cell>
          <table:table-cell office:value-type="string" calcext:value-type="string">
            <text:p>HackerNews post of some of the materials.</text:p>
          </table:table-cell>
          <table:table-cell office:value-type="string" calcext:value-type="string">
            <text:p>Linux board support package development, Development of real-time systems, Technology and architecture consulting</text:p>
          </table:table-cell>
          <table:table-cell table:number-columns-repeated="3"/>
          <table:table-cell office:value-type="float" office:value="4" calcext:value-type="float">
            <text:p>4</text:p>
          </table:table-cell>
          <table:table-cell table:style-name="ce3" office:value-type="string" calcext:value-type="string">
            <text:p>Demos were useful, 3d rendering demos would have been awesome too. Also would have been some code walkthrough of stable components into the stack, like some part of the kernel and maybe mesa.</text:p>
          </table:table-cell>
          <table:table-cell table:number-columns-repeated="2"/>
          <table:table-cell office:value-type="float" office:value="2" calcext:value-type="float">
            <text:p>2</text:p>
          </table:table-cell>
          <table:table-cell table:style-name="ce3" office:value-type="string" calcext:value-type="string">
            <text:p>Personally demos and labs help me assimilate messages better.</text:p>
          </table:table-cell>
          <table:table-cell office:value-type="float" office:value="4" calcext:value-type="float">
            <text:p>4</text:p>
          </table:table-cell>
          <table:table-cell table:number-columns-repeated="974"/>
        </table:table-row>
        <table:table-row table:style-name="ro10">
          <table:table-cell office:value-type="date" office:date-value="2021-04-09T19:06:22.272" calcext:value-type="date">
            <text:p>4/9/2021 19:06:22</text:p>
          </table:table-cell>
          <table:table-cell/>
          <table:table-cell office:value-type="float" office:value="3" calcext:value-type="float">
            <text:p>3</text:p>
          </table:table-cell>
          <table:table-cell table:style-name="ce3" office:value-type="string" calcext:value-type="string">
            <text:p>This is already very dense, I think it is well timed and scoped for a week.</text:p>
          </table:table-cell>
          <table:table-cell table:style-name="ce3" office:value-type="string" calcext:value-type="string">
            <text:p>The themes were covered very thoroughly and the content was very much in line was the course agenda. I was looking to understand the Linux display stacks better and I did!</text:p>
          </table:table-cell>
          <table:table-cell office:value-type="float" office:value="4" calcext:value-type="float">
            <text:p>4</text:p>
          </table:table-cell>
          <table:table-cell table:style-name="ce3" office:value-type="string" calcext:value-type="string">
            <text:p>The slides are great, they support the trainer and will certainly be a reference material for my work. Some sections could benefit from illustrations: there are already some architecture graphs that show the links between components, but in some case these links could be explicited to show what information is exchanged, or maybe sequence diagrams.</text:p>
          </table:table-cell>
          <table:table-cell table:number-columns-repeated="5"/>
          <table:table-cell table:style-name="ce3" office:value-type="string" calcext:value-type="string">
            <text:p>Paul’s expertise was very pregnant through the whole course, whether on the course material itself or his answers to the questions.</text:p>
          </table:table-cell>
          <table:table-cell table:number-columns-repeated="2"/>
          <table:table-cell office:value-type="float" office:value="5" calcext:value-type="float">
            <text:p>5</text:p>
          </table:table-cell>
          <table:table-cell table:style-name="ce3" office:value-type="string" calcext:value-type="string">
            <text:p>Even though the slides are very dense with a lot of text, it was all very fluid, with useful comments, references to previous slides, etc.</text:p>
          </table:table-cell>
          <table:table-cell table:number-columns-repeated="4"/>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Cost, I already knew Bootlin and found this training at a right time</text:p>
          </table:table-cell>
          <table:table-cell office:value-type="string" calcext:value-type="string">
            <text:p>I know Thomas and have seen other Bootlin employees at tech talks</text:p>
          </table:table-cell>
          <table:table-cell office:value-type="string" calcext:value-type="string">
            <text:p>Linux board support package development, Build environment support, Bug fixing, Technology and architecture consulting</text:p>
          </table:table-cell>
          <table:table-cell table:number-columns-repeated="3"/>
          <table:table-cell office:value-type="float" office:value="5" calcext:value-type="float">
            <text:p>5</text:p>
          </table:table-cell>
          <table:table-cell table:style-name="ce3" office:value-type="string" calcext:value-type="string">
            <text:p>When presenting code, I would suggest using a light background and syntax highlighting, but it was already good. Kudos for the fast transitions between demos, code and slides!</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5">00/00/0000</text:date>, <text:time style:data-style-name="N2" text:time-value="12:22:20.566795248">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4-15T12:23:17.673752334</dc:date>
    <dc:creator>Anja Roubin</dc:creator>
    <meta:editing-duration>PT57S</meta:editing-duration>
    <meta:editing-cycles>1</meta:editing-cycles>
    <meta:document-statistic meta:table-count="1" meta:cell-count="231" meta:object-count="0"/>
  </office:meta>
</office:document-meta>
</file>