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33.94mm" fo:break-before="auto" style:use-optimal-row-height="true"/>
    </style:style>
    <style:style style:name="ro3" style:family="table-row">
      <style:table-row-properties style:row-height="43.36mm" fo:break-before="auto" style:use-optimal-row-height="true"/>
    </style:style>
    <style:style style:name="ro4" style:family="table-row">
      <style:table-row-properties style:row-height="57.63mm" fo:break-before="auto" style:use-optimal-row-height="true"/>
    </style:style>
    <style:style style:name="ro5" style:family="table-row">
      <style:table-row-properties style:row-height="38.65mm" fo:break-before="auto" style:use-optimal-row-height="true"/>
    </style:style>
    <style:style style:name="ro6" style:family="table-row">
      <style:table-row-properties style:row-height="76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4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1-22T17:49:16.882001" calcext:value-type="date">
            <text:p>1/22/2021 17:49: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RM &amp; Wayland</text:p>
          </table:table-cell>
          <table:table-cell/>
          <table:table-cell table:style-name="Default"/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1-22T17:49:19.352" calcext:value-type="date">
            <text:p>1/22/2021 17:49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of online sessions, Trainer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1-22T17:50:33.532" calcext:value-type="date">
            <text:p>1/22/2021 17:50: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4 hours is a bit long to focus, would prefer 2-3 hours and more days</text:p>
          </table:table-cell>
          <table:table-cell table:style-name="ce3" office:value-type="string" calcext:value-type="string">
            <text:p>I learned a bunch, I wish there were more code examples and directions for more resources to learn in the future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RM, wayland</text:p>
          </table:table-cell>
          <table:table-cell/>
          <table:table-cell table:style-name="Default"/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4">
          <table:table-cell office:value-type="date" office:date-value="2021-01-22T17:52:40.75" calcext:value-type="date">
            <text:p>1/22/2021 17:52: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ybe worth to add little bit of practice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aterials are very useful! Sometimes it's worth to add some versions though, to make it evident when one or another API was introduced (as with kernel, for example).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 lot of added, which is quite nice. Without such oral details materials would be harder to understand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econd part of the course (3 and 4 day)</text:p>
          </table:table-cell>
          <table:table-cell/>
          <table:table-cell office:value-type="string" calcext:value-type="string">
            <text:p>Probably first</text:p>
          </table:table-cell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Power managemen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1-01-22T17:52:46.511" calcext:value-type="date">
            <text:p>1/22/2021 17:52:4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 would like a bit more depth on some topics instead of covering lots of groun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I expected a bit more embedded focused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nterested into more embedded focused training!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itial Theory and Software Part</text:p>
          </table:table-cell>
          <table:table-cell/>
          <table:table-cell office:value-type="string" calcext:value-type="string">
            <text:p>Generic tech explanation like what is HDMI, etc I expect people to know this.</text:p>
          </table:table-cell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Cheers guys, I like your work! Hope to do another one at some point :) Sorry if I was harsh on review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1-01-22T17:53:03.590001" calcext:value-type="date">
            <text:p>1/22/2021 17:53: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aspect of graphics</text:p>
          </table:table-cell>
          <table:table-cell/>
          <table:table-cell office:value-type="string" calcext:value-type="string">
            <text:p>3D things - I'm just not interested</text:p>
          </table:table-cell>
          <table:table-cell office:value-type="string" calcext:value-type="string">
            <text:p>Availability of online sessions, 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Power manage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21-01-22T17:56:50.203" calcext:value-type="date">
            <text:p>1/22/2021 17:56:5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The hardware stuff was quite basic, but it was a solid foundation in terms of terminology, so it was okay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dd more information about wayland compositors profiling. And maybe other alternatives to weston and sway. Like QWaylandCompositor, KWin and KWinFT, just mainstream stuff, nothing obscure.</text:p>
          </table:table-cell>
          <table:table-cell table:number-columns-repeated="5"/>
          <table:table-cell table:style-name="ce3" office:value-type="string" calcext:value-type="string">
            <text:p>Really good presentation of the material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ome hiccups with video quality, but mostly good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 lot of stuff got organized in my mind. And some new things learned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Will be very useful for one of my projects.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last day.</text:p>
          </table:table-cell>
          <table:table-cell/>
          <table:table-cell office:value-type="string" calcext:value-type="string">
            <text:p>The first day.</text:p>
          </table:table-cell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0:15:26.0482951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26T10:16:26.301017257</dc:date>
    <dc:creator>Anja Roubin</dc:creator>
    <meta:editing-duration>PT1M</meta:editing-duration>
    <meta:editing-cycles>1</meta:editing-cycles>
    <meta:document-statistic meta:table-count="1" meta:cell-count="189" meta:object-count="0"/>
  </office:meta>
</office:document-meta>
</file>