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46in"/>
    </style:style>
    <style:style style:name="co2" style:family="table-column">
      <style:table-column-properties fo:break-before="auto" style:column-width="1.1134in"/>
    </style:style>
    <style:style style:name="ro1" style:family="table-row">
      <style:table-row-properties style:row-height="0.7252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1.2535in" fo:break-before="auto" style:use-optimal-row-height="true"/>
    </style:style>
    <style:style style:name="ro4" style:family="table-row">
      <style:table-row-properties style:row-height="0.5492in" fo:break-before="auto" style:use-optimal-row-height="true"/>
    </style:style>
    <style:style style:name="ro5" style:family="table-row">
      <style:table-row-properties style:row-height="2.4874in" fo:break-before="auto" style:use-optimal-row-height="true"/>
    </style:style>
    <style:style style:name="ro6" style:family="table-row">
      <style:table-row-properties style:row-height="1.078in" fo:break-before="auto" style:use-optimal-row-height="true"/>
    </style:style>
    <style:style style:name="ro7" style:family="table-row">
      <style:table-row-properties style:row-height="0.1917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4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40"/>
        </table:table-row>
        <table:table-row table:style-name="ro2">
          <table:table-cell table:style-name="ce2" office:value-type="date" office:date-value="2021-10-15T14:17:47.02" calcext:value-type="date">
            <text:p>10/15/2021 14:17:47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the practical part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2">
          <table:table-cell table:style-name="ce2" office:value-type="date" office:date-value="2021-10-15T14:19:20.64" calcext:value-type="date">
            <text:p>10/15/2021 14:19:2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the labs</text:p>
          </table:table-cell>
          <table:table-cell table:style-name="ce1" office:value-type="string" calcext:value-type="string">
            <text:p>memory management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3">
          <table:table-cell table:style-name="ce2" office:value-type="date" office:date-value="2021-10-15T14:23:04.88" calcext:value-type="date">
            <text:p>10/15/2021 14:23:04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Making the link between the HW and the driver based on spec, and writing according code.</text:p>
          </table:table-cell>
          <table:table-cell table:style-name="ce1" office:value-type="string" calcext:value-type="string">
            <text:p>Lock part was not well experimented because not able to enter in real deadlock. With the example, we do not see exactly the need of a lock.</text:p>
          </table:table-cell>
          <table:table-cell table:style-name="ce1" office:value-type="string" calcext:value-type="string">
            <text:p>Management decision</text:p>
          </table:table-cell>
          <table:table-cell table:style-name="ce1"/>
          <table:table-cell table:style-name="ce1" office:value-type="string" calcext:value-type="string">
            <text:p>Very nice to share all the materials, so that even other trainings are available to go further...</text:p>
          </table:table-cell>
          <table:table-cell table:style-name="ce1" table:number-columns-repeated="6"/>
          <table:table-cell table:number-columns-repeated="40"/>
        </table:table-row>
        <table:table-row table:style-name="ro4">
          <table:table-cell table:style-name="ce2" office:value-type="date" office:date-value="2021-10-15T14:29:56.4" calcext:value-type="date">
            <text:p>10/15/2021 14:29:5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practical labs</text:p>
          </table:table-cell>
          <table:table-cell table:style-name="ce1" office:value-type="string" calcext:value-type="string">
            <text:p>lectures after lunch</text:p>
          </table:table-cell>
          <table:table-cell table:style-name="ce1" office:value-type="string" calcext:value-type="string">
            <text:p>Management decision</text:p>
          </table:table-cell>
          <table:table-cell table:style-name="ce1"/>
          <table:table-cell table:style-name="ce1" office:value-type="string" calcext:value-type="string">
            <text:p>Linux driver presentation focus on network part</text:p>
          </table:table-cell>
          <table:table-cell table:style-name="ce1" table:number-columns-repeated="6"/>
          <table:table-cell table:number-columns-repeated="40"/>
        </table:table-row>
        <table:table-row table:style-name="ro5">
          <table:table-cell table:style-name="ce2" office:value-type="date" office:date-value="2021-10-15T14:31:52.93" calcext:value-type="date">
            <text:p>10/15/2021 14:31:52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had read the content before, but putting them in application with real devices made a lot more sense. I know that I can freely refer to the slides later (thanks to their license) while remembering the practical labs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rainer looked up non-obvious questions we had, and managed to answer them after lookups while we were practicing. This was very welcome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Alternating practical labs just after each chapter, so that everything was still in our short-term memory.</text:p>
          </table:table-cell>
          <table:table-cell table:style-name="ce1" office:value-type="string" calcext:value-type="string">
            <text:p>Lack of hardware visual feedback using LEDs instead of terminal interactions (the "just for fun" part). Interacting with a serial controller was less fun than interacting with the nunchuk because everything felt "sofware" (no more hardware to "play with" like buttons, LEDs, other sensors).</text:p>
          </table:table-cell>
          <table:table-cell table:style-name="ce1" office:value-type="string" calcext:value-type="string">
            <text:p>Course contents, Availability of training materials, Management decision, Reputation from contributions to the Linux kernel</text:p>
          </table:table-cell>
          <table:table-cell table:style-name="ce1" office:value-type="string" calcext:value-type="string">
            <text:p>Being physically present and interacting with the hardware and the trainer is a net plus. I feel that I would have missed a lot of value if this training had to be held remotely.</text:p>
          </table:table-cell>
          <table:table-cell table:style-name="ce1" office:value-type="string" calcext:value-type="string">
            <text:p>Uboot training: what can uboot do before kernel is loaded (device access/configuration/drivers)</text:p>
            <text:p>Advanced kernel APIs: io_uring, eBPF...</text:p>
          </table:table-cell>
          <table:table-cell table:style-name="ce1" table:number-columns-repeated="6"/>
          <table:table-cell table:number-columns-repeated="40"/>
        </table:table-row>
        <table:table-row table:style-name="ro4">
          <table:table-cell table:style-name="ce2" office:value-type="date" office:date-value="2021-10-15T14:36:34.35" calcext:value-type="date">
            <text:p>10/15/2021 14:36:34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Practical work</text:p>
          </table:table-cell>
          <table:table-cell table:style-name="ce1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40"/>
        </table:table-row>
        <table:table-row table:style-name="ro4">
          <table:table-cell table:style-name="ce2" office:value-type="date" office:date-value="2021-10-15T14:42:40.87" calcext:value-type="date">
            <text:p>10/15/2021 14:42:4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hands on practice</text:p>
          </table:table-cell>
          <table:table-cell table:style-name="ce1"/>
          <table:table-cell table:style-name="ce1" office:value-type="string" calcext:value-type="string">
            <text:p>Course contents, Availability of training materials</text:p>
          </table:table-cell>
          <table:table-cell table:style-name="ce1"/>
          <table:table-cell table:style-name="ce1" office:value-type="string" calcext:value-type="string">
            <text:p>kernel schedule, memory and network deep dive</text:p>
          </table:table-cell>
          <table:table-cell table:style-name="ce1" table:number-columns-repeated="6"/>
          <table:table-cell table:number-columns-repeated="40"/>
        </table:table-row>
        <table:table-row table:style-name="ro1">
          <table:table-cell table:style-name="ce2" office:value-type="date" office:date-value="2021-10-15T14:43:13.06" calcext:value-type="date">
            <text:p>10/15/2021 14:43: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Very interesting for me, as I am a beginner 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ractical was good, but not much more time for doing all. <text:s/>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good trainer. 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Kernel src code, Linux device driver model, kernel framework, process &amp; scheduling</text:p>
          </table:table-cell>
          <table:table-cell table:style-name="ce1"/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table:number-columns-repeated="8"/>
          <table:table-cell table:number-columns-repeated="40"/>
        </table:table-row>
        <table:table-row table:style-name="ro4">
          <table:table-cell table:style-name="ce2" office:value-type="date" office:date-value="2021-10-15T14:46:53.71" calcext:value-type="date">
            <text:p>10/15/2021 14:46:53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labs, practical exercises</text:p>
          </table:table-cell>
          <table:table-cell table:style-name="ce1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40"/>
        </table:table-row>
        <table:table-row table:style-name="ro4">
          <table:table-cell table:style-name="ce2" office:value-type="date" office:date-value="2021-10-15T14:50:10.03" calcext:value-type="date">
            <text:p>10/15/2021 14:50: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everal info at the same time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important and interesting for me</text:p>
          </table:table-cell>
          <table:table-cell table:style-name="ce1" office:value-type="string" calcext:value-type="string">
            <text:p>Developping kernel modules</text:p>
          </table:table-cell>
          <table:table-cell table:style-name="ce1" office:value-type="string" calcext:value-type="string">
            <text:p>Memory management</text:p>
          </table:table-cell>
          <table:table-cell table:style-name="ce1" office:value-type="string" calcext:value-type="string">
            <text:p>Course contents, Availability of training materials, Trainer</text:p>
          </table:table-cell>
          <table:table-cell table:style-name="ce1"/>
          <table:table-cell table:style-name="ce1" office:value-type="string" calcext:value-type="string">
            <text:p>Embedded linux and yocto</text:p>
          </table:table-cell>
          <table:table-cell table:style-name="ce1" table:number-columns-repeated="6"/>
          <table:table-cell table:number-columns-repeated="40"/>
        </table:table-row>
        <table:table-row table:style-name="ro4">
          <table:table-cell table:style-name="ce2" office:value-type="date" office:date-value="2021-10-15T14:58:01.18" calcext:value-type="date">
            <text:p>10/15/2021 14:58:0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mostly all the course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office:value-type="string" calcext:value-type="string">
            <text:p>Thank you for this useful training</text:p>
          </table:table-cell>
          <table:table-cell table:style-name="ce1" office:value-type="string" calcext:value-type="string">
            <text:p>all about boot / secure boot training for example</text:p>
          </table:table-cell>
          <table:table-cell table:style-name="ce1" table:number-columns-repeated="6"/>
          <table:table-cell table:number-columns-repeated="40"/>
        </table:table-row>
        <table:table-row table:style-name="ro6">
          <table:table-cell table:style-name="ce2" office:value-type="date" office:date-value="2021-10-15T14:59:24.46" calcext:value-type="date">
            <text:p>10/15/2021 14:59: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have appreciated the structure of the course mixing the lecture and the lab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trainer has covered all the expected topics with several relevant example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lab has complemented the course and helped to better understand the topics developed during the course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trainer has always been available , He has answered most of the questions and has well explained the course and the lab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driver creation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office:value-type="string" calcext:value-type="string">
            <text:p><text:s/>none</text:p>
          </table:table-cell>
          <table:table-cell table:style-name="ce1" office:value-type="string" calcext:value-type="string">
            <text:p>none</text:p>
          </table:table-cell>
          <table:table-cell table:style-name="ce1" table:number-columns-repeated="6"/>
          <table:table-cell table:number-columns-repeated="40"/>
        </table:table-row>
        <table:table-row table:style-name="ro7" table:number-rows-repeated="100">
          <table:table-cell table:style-name="ce1" table:number-columns-repeated="24"/>
          <table:table-cell table:number-columns-repeated="40"/>
        </table:table-row>
        <table:table-row table:style-name="ro8" table:number-rows-repeated="104846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 style:data-style-name="N2" text:time-value="09:54:55.5970266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6.2.0$Linux_X86_64 LibreOffice_project/10$Build-2</meta:generator>
    <meta:document-statistic meta:table-count="1" meta:cell-count="153" meta:object-count="0"/>
  </office:meta>
</office:document-meta>
</file>