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1.7827in" fo:break-before="auto" style:use-optimal-row-height="true"/>
    </style:style>
    <style:style style:name="ro5" style:family="table-row">
      <style:table-row-properties style:row-height="0.9016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09-16T12:55:05.51" calcext:value-type="date">
            <text:p>9/16/2021 12:55:0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3">
          <table:table-cell table:style-name="ce2" office:value-type="date" office:date-value="2021-09-16T12:55:20.6" calcext:value-type="date">
            <text:p>9/16/2021 12:55:2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4">
          <table:table-cell table:style-name="ce2" office:value-type="date" office:date-value="2021-09-16T12:56:52.55" calcext:value-type="date">
            <text:p>9/16/2021 12:56:5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live coding and showing from where stuff comes. Looking at headers etc</text:p>
          </table:table-cell>
          <table:table-cell table:style-name="ce1" office:value-type="string" calcext:value-type="string">
            <text:p>demos on hardware, it can be much more educating when qemu will be used ( to debug even after training on emulated machine), no information before traning were send what we should buy to get most from this training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09-16T13:03:08.66" calcext:value-type="date">
            <text:p>9/16/2021 13:03:0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ersonally, I would place even more emphasis on the pratical demos par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verything was perfect. The only thing I would've asked for is the demos to be run at a slower pace.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5">
          <table:table-cell table:style-name="ce2" office:value-type="date" office:date-value="2021-09-16T13:12:15.89" calcext:value-type="date">
            <text:p>9/16/2021 13:12:1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Explaining interactions with user-space / scheduler.</text:p>
          </table:table-cell>
          <table:table-cell table:style-name="ce1"/>
          <table:table-cell table:style-name="ce1" office:value-type="string" calcext:value-type="string">
            <text:p>Availability of training materials, Management decision, Opensource contributor</text:p>
          </table:table-cell>
          <table:table-cell table:style-name="ce1"/>
          <table:table-cell table:style-name="ce1" office:value-type="string" calcext:value-type="string">
            <text:p>General propose drivers that resolving common user-space problems and demands.</text:p>
          </table:table-cell>
          <table:table-cell table:style-name="ce1" table:number-columns-repeated="6"/>
          <table:table-cell table:number-columns-repeated="40"/>
        </table:table-row>
        <table:table-row table:style-name="ro4">
          <table:table-cell table:style-name="ce2" office:value-type="date" office:date-value="2021-09-16T13:49:32.96" calcext:value-type="date">
            <text:p>9/16/2021 13:49: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really hoped for practical exercise with some remote connection to setups with actual boards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cture/demo ratio was fine :)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can see a huge experience, but sometimes I felt a little lack of good/more examples in some topics. For me, seeing examples makes all the complex words in slides more understandable 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ell, it is asking for my objectives, so I still think that having a practical lab is a must:)</text:p>
          </table:table-cell>
          <table:table-cell table:style-name="ce1" office:value-type="string" calcext:value-type="string">
            <text:p>during drivers development and all the information we were adding and then seeing it in Linux pseudo-filesystem also making it available to user space apps</text:p>
          </table:table-cell>
          <table:table-cell table:style-name="ce1" office:value-type="string" calcext:value-type="string">
            <text:p>I would say Pin muxing, but I think this is due I haven't paid enough attention to this topic to the point that I was not able to ask questions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40"/>
        </table:table-row>
        <table:table-row table:style-name="ro1">
          <table:table-cell table:style-name="ce2" office:value-type="date" office:date-value="2021-09-16T15:50:12.99" calcext:value-type="date">
            <text:p>9/16/2021 15:50: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ideo session platform is not stable - constantly interrupts the video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Introduction and developing kernel modules</text:p>
          </table:table-cell>
          <table:table-cell table:style-name="ce1" office:value-type="string" calcext:value-type="string">
            <text:p>interrupts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6">
          <table:table-cell table:style-name="ce2" office:value-type="date" office:date-value="2021-09-17T07:56:20.64" calcext:value-type="date">
            <text:p>9/17/2021 7:56: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ractical exercises needed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Device tree</text:p>
          </table:table-cell>
          <table:table-cell table:style-name="ce1"/>
          <table:table-cell table:style-name="ce1" office:value-type="string" calcext:value-type="string">
            <text:p>company decision</text:p>
          </table:table-cell>
          <table:table-cell table:style-name="ce1"/>
          <table:table-cell table:style-name="ce1" office:value-type="string" calcext:value-type="string">
            <text:p>linux administration, u-boot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09-17T08:34:06.5" calcext:value-type="date">
            <text:p>9/17/2021 8:34:0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live demos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40"/>
        </table:table-row>
        <table:table-row table:style-name="ro1">
          <table:table-cell table:style-name="ce2" office:value-type="date" office:date-value="2021-09-17T14:55:53.48" calcext:value-type="date">
            <text:p>9/17/2021 14:55:5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practical demos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office:value-type="string" calcext:value-type="string">
            <text:p>It is a pity that this training was on-line and not in the classroom. </text:p>
          </table:table-cell>
          <table:table-cell table:style-name="ce1" table:number-columns-repeated="7"/>
          <table:table-cell table:number-columns-repeated="40"/>
        </table:table-row>
        <table:table-row table:style-name="ro7" table:number-rows-repeated="100">
          <table:table-cell table:style-name="ce1" table:number-columns-repeated="24"/>
          <table:table-cell table:number-columns-repeated="40"/>
        </table:table-row>
        <table:table-row table:style-name="ro8" table:number-rows-repeated="104846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7:04:12.4281013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2.2$Linux_X86_64 LibreOffice_project/10$Build-2</meta:generator>
    <meta:document-statistic meta:table-count="1" meta:cell-count="119" meta:object-count="0"/>
  </office:meta>
</office:document-meta>
</file>