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93.8mm"/>
    </style:style>
    <style:style style:name="co3" style:family="table-column">
      <style:table-column-properties fo:break-before="auto" style:column-width="28.28mm"/>
    </style:style>
    <style:style style:name="ro1" style:family="table-row">
      <style:table-row-properties style:row-height="18.52mm" fo:break-before="auto" style:use-optimal-row-height="true"/>
    </style:style>
    <style:style style:name="ro2" style:family="table-row">
      <style:table-row-properties style:row-height="85.99mm" fo:break-before="auto" style:use-optimal-row-height="true"/>
    </style:style>
    <style:style style:name="ro3" style:family="table-row">
      <style:table-row-properties style:row-height="32.01mm" fo:break-before="auto" style:use-optimal-row-height="true"/>
    </style:style>
    <style:style style:name="ro4" style:family="table-row">
      <style:table-row-properties style:row-height="14.02mm" fo:break-before="auto" style:use-optimal-row-height="true"/>
    </style:style>
    <style:style style:name="ro5" style:family="table-row">
      <style:table-row-properties style:row-height="27.52mm" fo:break-before="auto" style:use-optimal-row-height="true"/>
    </style:style>
    <style:style style:name="ro6" style:family="table-row">
      <style:table-row-properties style:row-height="23.02mm" fo:break-before="auto" style:use-optimal-row-height="true"/>
    </style:style>
    <style:style style:name="ro7" style:family="table-row">
      <style:table-row-properties style:row-height="36.51mm" fo:break-before="auto" style:use-optimal-row-height="true"/>
    </style:style>
    <style:style style:name="ro8" style:family="table-row">
      <style:table-row-properties style:row-height="81.49mm" fo:break-before="auto" style:use-optimal-row-height="true"/>
    </style:style>
    <style:style style:name="ro9" style:family="table-row">
      <style:table-row-properties style:row-height="41.01mm" fo:break-before="auto" style:use-optimal-row-height="true"/>
    </style:style>
    <style:style style:name="ro10" style:family="table-row">
      <style:table-row-properties style:row-height="50.01mm" fo:break-before="auto" style:use-optimal-row-height="true"/>
    </style:style>
    <style:style style:name="ro11" style:family="table-row">
      <style:table-row-properties style:row-height="4.87mm" fo:break-before="auto" style:use-optimal-row-height="true"/>
    </style:style>
    <style:style style:name="ro12"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dddddd"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 table:default-cell-style-name="ce7"/>
        <table:table-column table:style-name="co2" table:default-cell-style-name="ce7"/>
        <table:table-column table:style-name="co1" table:number-columns-repeated="34" table:default-cell-style-name="ce7"/>
        <table:table-column table:style-name="co3" table:number-columns-repeated="987" table:default-cell-style-name="ce7"/>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How was the duration of the course?</text:p>
          </table:table-cell>
          <table:table-cell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table:number-columns-repeated="6"/>
          <table:table-cell table:number-columns-repeated="987"/>
        </table:table-row>
        <table:table-row table:style-name="ro2">
          <table:table-cell table:style-name="ce5" office:value-type="string" calcext:value-type="string" table:number-columns-spanned="19" table:number-rows-spanned="1">
            <text:p>Bootlin comments on this training evaluation</text:p>
            <text:p/>
            <text:p>The document below contains the evaluation of participants to a “Linux kernel driver development” training course delivered online by Bootlin in July 2021.</text:p>
            <text:p/>
            <text:p>A number of these comments are negative and point out that the attendees were expecting a general introduction to Linux, and not an advanced course on Linux kernel driver development.</text:p>
            <text:p/>
            <text:p>While we regret the negative feedback, Bootlin believes that there has been insufficient communication between our customer and the training participants on the contents of the training, and an incorrect assessment of the learning objectives of the participants which should have instead followed our “Embedded Linux system development” course.</text:p>
            <text:p/>
            <text:p>Indeed, Bootlin believes it was clear from the start that the topic of the course was Linux kernel driver development, and not an introduction course to Embedded Linux. In particular:</text:p>
            <text:p>The agenda as well as the complete training materials for all Bootlin courses are publicly available, so attendees are able to read the training materials prior to the course, and make sure that the course corresponds to their learning objectives.</text:p>
            <text:p>The agenda of our Linux kernel driver development course points out several requirements, one of which being “Familiarity with embedded Linux development”. Our prerequisites suggest to follow our “Embedded Linux course” or to have the corresponding knowledge. </text:p>
            <text:p/>
            <text:p>Another feedback from this evaluation form is that the on-line training does not include practical labs done by the participants. However:</text:p>
            <text:p>This is made very clear in our agenda and training offering, that due to the logistic difficulties of providing hardware platforms in the context of on-line courses, the practical labs are replaced by demonstrations done by the trainer.</text:p>
            <text:p>All the details (list hardware accessories, links to purchase them, instructions) are provided to the participants to allow them to reproduce the practical demonstrations. We also provide an instant messaging channel dedicated to the training course, using which the participants can get support from the trainer when trying to reproduce the practical demonstrations. For this training course, only one participant joined the instant messaging channel, and no message or question was ever asked by any of the participants.</text:p>
            <text:p/>
            <text:p>The exact same trainer delivered the exact same course, to another group of engineers from the same customer just a month before (June 2021), and received positive feedback: https://bootlin.com/feedback/training/2021/kernel-online/2021-06-24b.pdf </text:p>
            <text:p/>
          </table:table-cell>
          <table:covered-table-cell table:number-columns-repeated="18"/>
          <table:table-cell table:style-name="ce1" table:number-columns-repeated="18"/>
          <table:table-cell table:number-columns-repeated="987"/>
        </table:table-row>
        <table:table-row table:style-name="ro1">
          <table:table-cell table:style-name="ce3" office:value-type="date" office:date-value="2021-07-23T09:55:14.566" calcext:value-type="date">
            <text:p>7/23/2021 9:55:15</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office:value-type="string" calcext:value-type="string">
            <text:p>I think it would be better if every participant had to do a lab, not just watch</text:p>
          </table:table-cell>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Linux board support package development</text:p>
          </table:table-cell>
          <table:table-cell table:style-name="ce1" table:number-columns-repeated="7"/>
          <table:table-cell table:number-columns-repeated="987"/>
        </table:table-row>
        <table:table-row table:style-name="ro3">
          <table:table-cell table:style-name="ce3" office:value-type="date" office:date-value="2021-07-23T09:55:52.807" calcext:value-type="date">
            <text:p>7/23/2021 9:55:53</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1" calcext:value-type="float">
            <text:p>1</text:p>
          </table:table-cell>
          <table:table-cell table:style-name="ce1"/>
          <table:table-cell table:style-name="ce1" office:value-type="float" office:value="2" calcext:value-type="float">
            <text:p>2</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7" calcext:value-type="float">
            <text:p>7</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Open training materials that can be checked in advance</text:p>
          </table:table-cell>
          <table:table-cell table:style-name="ce1" office:value-type="string" calcext:value-type="string">
            <text:p>Bootlin chosen by my management</text:p>
          </table:table-cell>
          <table:table-cell table:style-name="ce1" office:value-type="string" calcext:value-type="string">
            <text:p>Linux board support package development, Boot time reduction, Development of real-time systems, Root filesystem development</text:p>
          </table:table-cell>
          <table:table-cell table:style-name="ce1" table:number-columns-repeated="7"/>
          <table:table-cell table:number-columns-repeated="987"/>
        </table:table-row>
        <table:table-row table:style-name="ro4">
          <table:table-cell table:style-name="ce3" office:value-type="date" office:date-value="2021-07-23T09:56:10.794" calcext:value-type="date">
            <text:p>7/23/2021 9:56:11</text:p>
          </table:table-cell>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6" calcext:value-type="float">
            <text:p>6</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5">
          <table:table-cell table:style-name="ce3" office:value-type="date" office:date-value="2021-07-23T09:57:30.55" calcext:value-type="date">
            <text:p>7/23/2021 9:57:31</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office:value-type="string" calcext:value-type="string">
            <text:p>Some homework task between training sessions would help to digest the practical knowledge better. </text:p>
          </table:table-cell>
          <table:table-cell table:style-name="ce1" office:value-type="float" office:value="3" calcext:value-type="float">
            <text:p>3</text:p>
          </table:table-cell>
          <table:table-cell table:style-name="ce1" office:value-type="string" calcext:value-type="string">
            <text:p>Same as above, let's say an hour of homework between the sessions would help in understanding the material. </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Technical resources on the Bootlin website</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6">
          <table:table-cell table:style-name="ce3" office:value-type="date" office:date-value="2021-07-23T09:59:09.171001" calcext:value-type="date">
            <text:p>7/23/2021 9:59:09</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demos</text:p>
          </table:table-cell>
          <table:table-cell table:style-name="ce1"/>
          <table:table-cell table:style-name="ce1" office:value-type="float" office:value="8" calcext:value-type="float">
            <text:p>8</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Availability of online sessions, 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4">
          <table:table-cell table:style-name="ce3" office:value-type="date" office:date-value="2021-07-23T10:01:26.462" calcext:value-type="date">
            <text:p>7/23/2021 10:01:26</text:p>
          </table:table-cell>
          <table:table-cell table:style-name="ce1" office:value-type="float" office:value="2" calcext:value-type="float">
            <text:p>2</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office:value-type="string" calcext:value-type="string">
            <text:p>It would be better to do practical things together with trainer</text:p>
          </table:table-cell>
          <table:table-cell table:style-name="ce1" office:value-type="float" office:value="2" calcext:value-type="float">
            <text:p>2</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7">
          <table:table-cell table:style-name="ce3" office:value-type="date" office:date-value="2021-07-23T10:01:41.658" calcext:value-type="date">
            <text:p>7/23/2021 10:01:42</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Availability of online sessions, Open training materials that can be checked in advance, 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8">
          <table:table-cell table:style-name="ce3" office:value-type="date" office:date-value="2021-07-23T10:05:09.483" calcext:value-type="date">
            <text:p>7/23/2021 10:05:09</text:p>
          </table:table-cell>
          <table:table-cell table:style-name="ce1" office:value-type="float" office:value="2" calcext:value-type="float">
            <text:p>2</text:p>
          </table:table-cell>
          <table:table-cell table:style-name="ce1" office:value-type="string" calcext:value-type="string">
            <text:p>Our linux basic knowledge was almost zero. The training not explained entire linux architecture, the slides have to much text. I don't think that I learned something useful about linux...</text:p>
          </table:table-cell>
          <table:table-cell table:style-name="ce1" office:value-type="float" office:value="3" calcext:value-type="float">
            <text:p>3</text:p>
          </table:table-cell>
          <table:table-cell table:style-name="ce1" office:value-type="string" calcext:value-type="string">
            <text:p>The course duration is ok. But brakes of 15 min every one hour are too long and are distractive.</text:p>
          </table:table-cell>
          <table:table-cell table:style-name="ce1" office:value-type="float" office:value="1" calcext:value-type="float">
            <text:p>1</text:p>
          </table:table-cell>
          <table:table-cell table:style-name="ce1" office:value-type="string" calcext:value-type="string">
            <text:p>Slides have too much text inside. There are not many pictures or graphs showing how linux is designed and how it is working.</text:p>
          </table:table-cell>
          <table:table-cell table:style-name="ce1" office:value-type="float" office:value="4" calcext:value-type="float">
            <text:p>4</text:p>
          </table:table-cell>
          <table:table-cell table:style-name="ce1" office:value-type="string" calcext:value-type="string">
            <text:p>I think that instructor is knowledgeable but training is definitely bad prepared. </text:p>
          </table:table-cell>
          <table:table-cell table:style-name="ce1" office:value-type="float" office:value="2" calcext:value-type="float">
            <text:p>2</text:p>
          </table:table-cell>
          <table:table-cell table:style-name="ce1"/>
          <table:table-cell table:style-name="ce1" office:value-type="float" office:value="2" calcext:value-type="float">
            <text:p>2</text:p>
          </table:table-cell>
          <table:table-cell table:style-name="ce1" office:value-type="string" calcext:value-type="string">
            <text:p>Not very useful. To learn anythink every participant shall have at least virtual machine but we have nothing... Looking what the instructor is doing is wasting time.</text:p>
          </table:table-cell>
          <table:table-cell table:style-name="ce1" office:value-type="float" office:value="2" calcext:value-type="float">
            <text:p>2</text:p>
          </table:table-cell>
          <table:table-cell table:style-name="ce1" office:value-type="string" calcext:value-type="string">
            <text:p>Pratical demos should be practical. But they were like a lecture...</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style-name="ce1" table:number-columns-repeated="3"/>
          <table:table-cell table:style-name="ce1" office:value-type="float" office:value="2" calcext:value-type="float">
            <text:p>2</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office:value-type="string" calcext:value-type="string">
            <text:p>To be honest for next time - at the beginning show how linux architecture is designed, what specific system folders are responsible for. Use more pictures and graphs instead of raw text. Give every participant the Virtual machine to follow the instructor and to do practical lab on its own. Looking all the time what instructor is doing is only a wasting of time.</text:p>
          </table:table-cell>
          <table:table-cell table:style-name="ce1" table:number-columns-repeated="6"/>
          <table:table-cell table:number-columns-repeated="987"/>
        </table:table-row>
        <table:table-row table:style-name="ro4">
          <table:table-cell table:style-name="ce3" office:value-type="date" office:date-value="2021-07-23T10:06:55.03" calcext:value-type="date">
            <text:p>7/23/2021 10:06:55</text:p>
          </table:table-cell>
          <table:table-cell table:style-name="ce1" office:value-type="float" office:value="2" calcext:value-type="float">
            <text:p>2</text:p>
          </table:table-cell>
          <table:table-cell table:style-name="ce1"/>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table-cell table:style-name="ce1" office:value-type="float" office:value="2" calcext:value-type="float">
            <text:p>2</text:p>
          </table:table-cell>
          <table:table-cell table:style-name="ce1"/>
          <table:table-cell table:style-name="ce1" office:value-type="float" office:value="2" calcext:value-type="float">
            <text:p>2</text:p>
          </table:table-cell>
          <table:table-cell table:style-name="ce1"/>
          <table:table-cell table:style-name="ce1" office:value-type="float" office:value="3" calcext:value-type="float">
            <text:p>3</text:p>
          </table:table-cell>
          <table:table-cell table:style-name="ce1"/>
          <table:table-cell table:style-name="ce1" office:value-type="float" office:value="1" calcext:value-type="float">
            <text:p>1</text:p>
          </table:table-cell>
          <table:table-cell table:style-name="ce1" table:number-columns-repeated="3"/>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4">
          <table:table-cell table:style-name="ce3" office:value-type="date" office:date-value="2021-07-23T10:07:04.856" calcext:value-type="date">
            <text:p>7/23/2021 10:07:05</text:p>
          </table:table-cell>
          <table:table-cell table:style-name="ce1" office:value-type="float" office:value="4" calcext:value-type="float">
            <text:p>4</text:p>
          </table:table-cell>
          <table:table-cell table:style-name="ce1"/>
          <table:table-cell table:style-name="ce1" office:value-type="float" office:value="2" calcext:value-type="float">
            <text:p>2</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7" calcext:value-type="float">
            <text:p>7</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Technology and architecture consulting</text:p>
          </table:table-cell>
          <table:table-cell table:style-name="ce1" table:number-columns-repeated="7"/>
          <table:table-cell table:number-columns-repeated="987"/>
        </table:table-row>
        <table:table-row table:style-name="ro9">
          <table:table-cell table:style-name="ce3" office:value-type="date" office:date-value="2021-07-23T10:07:42.69" calcext:value-type="date">
            <text:p>7/23/2021 10:07:43</text:p>
          </table:table-cell>
          <table:table-cell table:style-name="ce1" office:value-type="float" office:value="4" calcext:value-type="float">
            <text:p>4</text:p>
          </table:table-cell>
          <table:table-cell table:style-name="ce1" office:value-type="string" calcext:value-type="string">
            <text:p>A lot of interesting theory and working examples, but to strength achieved knowledge need practice by myself with real hardware.</text:p>
          </table:table-cell>
          <table:table-cell table:style-name="ce1" office:value-type="float" office:value="3" calcext:value-type="float">
            <text:p>3</text:p>
          </table:table-cell>
          <table:table-cell table:style-name="ce1" office:value-type="string" calcext:value-type="string">
            <text:p>Accurate</text:p>
          </table:table-cell>
          <table:table-cell table:style-name="ce1" office:value-type="float" office:value="4" calcext:value-type="float">
            <text:p>4</text:p>
          </table:table-cell>
          <table:table-cell table:style-name="ce1" office:value-type="string" calcext:value-type="string">
            <text:p>Very useful, I'll use them during self practice with real hardware on my desk.</text:p>
          </table:table-cell>
          <table:table-cell table:style-name="ce1" office:value-type="float" office:value="5" calcext:value-type="float">
            <text:p>5</text:p>
          </table:table-cell>
          <table:table-cell table:style-name="ce1" office:value-type="string" calcext:value-type="string">
            <text:p>As topic was new for me, I would say He is guru for me :-) I'll not hesitate to ask him for any clarification during my self practice ( I hope he will be available for some time )</text:p>
          </table:table-cell>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office:value-type="string" calcext:value-type="string">
            <text:p>For now in my regular work it's not useful at all but other side it fully covers my interests and hopefully will be a part of my future project.</text:p>
          </table:table-cell>
          <table:table-cell table:style-name="ce1" office:value-type="string" calcext:value-type="string">
            <text:p>All was very interesting</text:p>
          </table:table-cell>
          <table:table-cell table:style-name="ce1" office:value-type="string" calcext:value-type="string">
            <text:p>None</text:p>
          </table:table-cell>
          <table:table-cell table:style-name="ce1" office:value-type="float" office:value="9" calcext:value-type="float">
            <text:p>9</text:p>
          </table:table-cell>
          <table:table-cell table:style-name="ce1"/>
          <table:table-cell table:style-name="ce1" office:value-type="float" office:value="3" calcext:value-type="float">
            <text:p>3</text:p>
          </table:table-cell>
          <table:table-cell table:style-name="ce1" office:value-type="string" calcext:value-type="string">
            <text:p>eg. Yacto, Buildroot, in general full scope of embedded linux topcs , but for now all is depending on management decision and project needs</text:p>
          </table:table-cell>
          <table:table-cell table:style-name="ce1" office:value-type="string" calcext:value-type="string">
            <text:p>Not applicable - My management made the decision</text:p>
          </table:table-cell>
          <table:table-cell table:style-name="ce1" office:value-type="string" calcext:value-type="string">
            <text:p>Bootlin chosen by my management but I've read some widely available Web materials from bootlin in the pas.</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6">
          <table:table-cell table:style-name="ce3" office:value-type="date" office:date-value="2021-07-23T10:13:52.478" calcext:value-type="date">
            <text:p>7/23/2021 10:13:52</text:p>
          </table:table-cell>
          <table:table-cell table:style-name="ce1" office:value-type="float" office:value="3" calcext:value-type="float">
            <text:p>3</text:p>
          </table:table-cell>
          <table:table-cell table:style-name="ce1" office:value-type="string" calcext:value-type="string">
            <text:p>No clear guideline how to prepare to the training (how prepare environment, what kind of cables prepare to use beagle, etc. - it is in presentation, but it should be explicitly written). </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office:value-type="string" calcext:value-type="string">
            <text:p>as told previously , lack of good introduction</text:p>
          </table:table-cell>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office:value-type="string" calcext:value-type="string">
            <text:p>we are not using linux in daily job , but good knowledge extention</text:p>
          </table:table-cell>
          <table:table-cell table:style-name="ce1" table:number-columns-repeated="2"/>
          <table:table-cell table:style-name="ce1" office:value-type="float" office:value="6" calcext:value-type="float">
            <text:p>6</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Development of real-time systems, Build environment support, Technology and architecture consulting</text:p>
          </table:table-cell>
          <table:table-cell table:style-name="ce1" table:number-columns-repeated="7"/>
          <table:table-cell table:number-columns-repeated="987"/>
        </table:table-row>
        <table:table-row table:style-name="ro10">
          <table:table-cell table:style-name="ce3" office:value-type="date" office:date-value="2021-07-23T10:17:38.121" calcext:value-type="date">
            <text:p>7/23/2021 10:17:38</text:p>
          </table:table-cell>
          <table:table-cell table:style-name="ce1" office:value-type="float" office:value="2" calcext:value-type="float">
            <text:p>2</text:p>
          </table:table-cell>
          <table:table-cell table:style-name="ce1" office:value-type="string" calcext:value-type="string">
            <text:p>A lot of knowledge, but It was hard to follow up, easy to get distracted. Often jumping between very specific topics without a general view beforehand therefore it was easy to get lost. As most (80-90%) of the attendees claimed they had no experience in linux kernel I expected that (at least for first 1-2 days) we will get a very basic info just to get us on board. Instead the training was following the slides that were designed for people with experience - not adjusting for actual audience. But maybe that's only me :)</text:p>
          </table:table-cell>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office:value-type="string" calcext:value-type="string">
            <text:p>see first comment</text:p>
          </table:table-cell>
          <table:table-cell table:style-name="ce1" office:value-type="float" office:value="2" calcext:value-type="float">
            <text:p>2</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11" table:number-rows-repeated="100">
          <table:table-cell table:style-name="ce1" table:number-columns-repeated="37"/>
          <table:table-cell table:number-columns-repeated="987"/>
        </table:table-row>
        <table:table-row table:style-name="ro12" table:number-rows-repeated="104846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9">00/00/0000</text:date>, <text:time style:data-style-name="N2" text:time-value="14:38:24.370237203">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7-29T14:39:09.914035463</dc:date>
    <meta:editing-duration>PT45S</meta:editing-duration>
    <meta:editing-cycles>1</meta:editing-cycles>
    <meta:document-statistic meta:table-count="1" meta:cell-count="265" meta:object-count="0"/>
  </office:meta>
</office:document-meta>
</file>