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18.52mm" fo:break-before="auto" style:use-optimal-row-height="true"/>
    </style:style>
    <style:style style:name="ro2" style:family="table-row">
      <style:table-row-properties style:row-height="14.02mm" fo:break-before="auto" style:use-optimal-row-height="true"/>
    </style:style>
    <style:style style:name="ro3" style:family="table-row">
      <style:table-row-properties style:row-height="50.01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23.02mm" fo:break-before="auto" style:use-optimal-row-height="true"/>
    </style:style>
    <style:style style:name="ro6" style:family="table-row">
      <style:table-row-properties style:row-height="68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7" table:default-cell-style-name="ce6"/>
        <table:table-column table:style-name="co2" table:number-columns-repeated="987" table:default-cell-style-name="ce6"/>
        <table:table-row table:style-name="ro1">
          <table:table-cell table:style-name="ce4" office:value-type="string" calcext:value-type="string">
            <text:p>Timestamp</text:p>
          </table:table-cell>
          <table:table-cell table:style-name="ce4" office:value-type="string" calcext:value-type="string">
            <text:p>How did the course meet your learning objective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as the duration of the course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were the training material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knowledgeable was the instructor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value did the instructor add to lecture materials?</text:p>
          </table:table-cell>
          <table:table-cell table:style-name="ce4" office:value-type="string" calcext:value-type="string">
            <text:p>Suggestions and comments</text:p>
          </table:table-cell>
          <table:table-cell table:style-name="ce4" office:value-type="string" calcext:value-type="string">
            <text:p>How useful were the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as enough time dedicated to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ell was the course organized (program, registration, schedule...)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did you learn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should this course be in your daily job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hat part(s) of the course did you like most?</text:p>
          </table:table-cell>
          <table:table-cell table:style-name="ce4" office:value-type="string" calcext:value-type="string">
            <text:p>What part(s) of the course did you like least?</text:p>
          </table:table-cell>
          <table:table-cell table:style-name="ce4" office:value-type="string" calcext:value-type="string">
            <text:p>Overall rating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Further training needs?</text:p>
          </table:table-cell>
          <table:table-cell table:style-name="ce4" office:value-type="string" calcext:value-type="string">
            <text:p>Comments</text:p>
          </table:table-cell>
          <table:table-cell table:style-name="ce4" office:value-type="string" calcext:value-type="string">
            <text:p>What reasons prompted you to choose Bootlin?</text:p>
          </table:table-cell>
          <table:table-cell table:style-name="ce4" office:value-type="string" calcext:value-type="string">
            <text:p>How did you first learn about Bootlin?</text:p>
          </table:table-cell>
          <table:table-cell table:style-name="ce4" office:value-type="string" calcext:value-type="string">
            <text:p>Interested in other types of embedded Linux engineering services?</text:p>
          </table:table-cell>
          <table:table-cell table:style-name="ce4" office:value-type="string" calcext:value-type="string">
            <text:p>Comments and expectations</text:p>
          </table:table-cell>
          <table:table-cell table:number-columns-repeated="993"/>
        </table:table-row>
        <table:table-row table:style-name="ro2">
          <table:table-cell table:style-name="ce5" office:value-type="date" office:date-value="2021-07-16T11:33:57.200001" calcext:value-type="date">
            <text:p>7/16/2021 11:33:57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3"/>
          <table:table-cell table:style-name="ce7" office:value-type="float" office:value="7" calcext:value-type="float">
            <text:p>7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2">
          <table:table-cell table:style-name="ce5" office:value-type="date" office:date-value="2021-07-16T11:35:15.271" calcext:value-type="date">
            <text:p>7/16/2021 11:35:15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number-columns-repeated="3"/>
          <table:table-cell table:style-name="ce7" office:value-type="float" office:value="7" calcext:value-type="float">
            <text:p>7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3">
          <table:table-cell table:style-name="ce5" office:value-type="date" office:date-value="2021-07-16T11:36:59.881" calcext:value-type="date">
            <text:p>7/16/2021 11:37: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dd information to the pre-requisites for the training that  BeagleBoard needs to be prepared for the training. </text:p>
            <text:p>Perhaps add homework to practice some things ourselves. 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Lab slides could be more detailed - like a step-by-step approach. 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ome commands were missing from the lab slides, the instructions could be more detailed. 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Interacting with the hardware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Linux board support package development, Boot time reduction, Power management, Development of real-time systems, Build environment support, Root filesystem development, Technology and architecture consulting</text:p>
          </table:table-cell>
          <table:table-cell table:number-columns-repeated="994"/>
        </table:table-row>
        <table:table-row table:style-name="ro4">
          <table:table-cell table:style-name="ce5" office:value-type="date" office:date-value="2021-07-16T11:37:11.846" calcext:value-type="date">
            <text:p>7/16/2021 11:37:12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3"/>
          <table:table-cell table:style-name="ce7" office:value-type="float" office:value="7" calcext:value-type="float">
            <text:p>7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Language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Linux board support package development</text:p>
          </table:table-cell>
          <table:table-cell table:number-columns-repeated="994"/>
        </table:table-row>
        <table:table-row table:style-name="ro5">
          <table:table-cell table:style-name="ce5" office:value-type="date" office:date-value="2021-07-16T11:41:18.265" calcext:value-type="date">
            <text:p>7/16/2021 11:41: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teresting approach combining theory and practice (good balance)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Labs, where new driver has been written for handling serial port and Nunchuck.</text:p>
          </table:table-cell>
          <table:table-cell table:style-name="ce7" office:value-type="string" calcext:value-type="string">
            <text:p>Part related with linux contribution and releases, however, it's good to mention about it.</text:p>
          </table:table-cell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Availability of online sessions, Trainer, Open training materials that can be checked in advance</text:p>
          </table:table-cell>
          <table:table-cell table:style-name="ce7" office:value-type="string" calcext:value-type="string">
            <text:p>Internet search engines</text:p>
          </table:table-cell>
          <table:table-cell table:style-name="ce7" office:value-type="string" calcext:value-type="string">
            <text:p>ALSA, perf profiling</text:p>
          </table:table-cell>
          <table:table-cell table:number-columns-repeated="994"/>
        </table:table-row>
        <table:table-row table:style-name="ro2">
          <table:table-cell table:style-name="ce5" office:value-type="date" office:date-value="2021-07-16T11:47:47.436" calcext:value-type="date">
            <text:p>7/16/2021 11:47:47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Practical labs.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Thanks to my colleague.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6">
          <table:table-cell table:style-name="ce5" office:value-type="date" office:date-value="2021-07-16T12:01:31.793" calcext:value-type="date">
            <text:p>7/16/2021 12:01: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ybe a hint - if you could your own board for linux dev. like for example - I have a RPI - can I also use this one for exercise that we are doing during a course. Not every one accessing the course have a BigleBone board, but are intereseted on the course with others platforms, developed at bootlin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 really like a concept of 4 hours a day of a training. This also gives you a time to think through materials and do some additional work.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aybe a little update on 64 bit architecture - as for example UBOOT for 64 bit is now booting with booti commmand and not bootz. I've got the general concept, and was manage to find a solution quite fast but only thanks to 4 hour per day concept.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He also gave answers related to subject but outside of a course agenda, so very experienced and knowledgeable person I my understanding. <text:s/>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aybe a little bit more, or different device, concerning other device - like GPIO for instance - like simple LED driver working with different value or simple push button joystick device? 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s stated before - maybe another practical example - like GPIO simple push button joystick device.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aybe some demo - like you can participate with other platforms (RPI for instance) with instruction how to setup your build machine (https://www.raspberrypi.org/documentation/linux/kernel/building.md) and we can compile linux for that platform, as well as UBOOT - together.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With every LTS there is an another world out there - What I really like is where I can get basics for coping with that world and those would be "Linux Kernel in a Nutshell", "Linux Device Drivers" and of course https://bootlin.com/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'm also involved in non-kernel projects so this is a part of my every day job (a big part)</text:p>
          </table:table-cell>
          <table:table-cell table:style-name="ce7" office:value-type="string" calcext:value-type="string">
            <text:p>Practical training, god final exam (with comments to particular question). Personal approach o a trainer, great approach to students and repeating, answering questions outside of an agenda.</text:p>
          </table:table-cell>
          <table:table-cell table:style-name="ce7" office:value-type="string" calcext:value-type="string">
            <text:p>Small amount of time which prohibited me to dive deeper into a question from final exam.</text:p>
          </table:table-cell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aybe a network infrastructure for Linux. Definitely I'm going for security in Linux like for example "working with trust zone under Linux.</text:p>
          </table:table-cell>
          <table:table-cell table:style-name="ce7" office:value-type="string" calcext:value-type="string">
            <text:p>Availability of online sessions, Trainer, Open training materials that can be checked in advance, This was my firs available course from that subject.</text:p>
          </table:table-cell>
          <table:table-cell table:style-name="ce7" office:value-type="string" calcext:value-type="string">
            <text:p>Course recommended by previous participants</text:p>
          </table:table-cell>
          <table:table-cell table:style-name="ce7" office:value-type="string" calcext:value-type="string">
            <text:p>Linux board support package development, Boot time reduction, Power management, Development of real-time systems, Build environment support, Root filesystem development, Bug fixing, On-site engineering</text:p>
          </table:table-cell>
          <table:table-cell table:style-name="ce7" office:value-type="string" calcext:value-type="string">
            <text:p>Driver development for other interfaces like - for example MIPI.</text:p>
          </table:table-cell>
          <table:table-cell table:number-columns-repeated="99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10:24:56.1011810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7-26T10:25:44.642156426</dc:date>
    <meta:editing-duration>PT49S</meta:editing-duration>
    <meta:editing-cycles>1</meta:editing-cycles>
    <meta:document-statistic meta:table-count="1" meta:cell-count="164" meta:object-count="0"/>
  </office:meta>
</office:document-meta>
</file>