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36.51mm" fo:break-before="auto" style:use-optimal-row-height="true"/>
    </style:style>
    <style:style style:name="ro3" style:family="table-row">
      <style:table-row-properties style:row-height="59mm" fo:break-before="auto" style:use-optimal-row-height="true"/>
    </style:style>
    <style:style style:name="ro4" style:family="table-row">
      <style:table-row-properties style:row-height="23.0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45.51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6"/>
        <table:table-column table:style-name="co2" table:number-columns-repeated="987" table:default-cell-style-name="ce6"/>
        <table:table-row table:style-name="ro1"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How did the course meet your learning objective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as the duration of the course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were the training material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knowledgeable was the instructor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value did the instructor add to lecture materials?</text:p>
          </table:table-cell>
          <table:table-cell table:style-name="ce4" office:value-type="string" calcext:value-type="string">
            <text:p>Suggestions and comments</text:p>
          </table:table-cell>
          <table:table-cell table:style-name="ce4" office:value-type="string" calcext:value-type="string">
            <text:p>How useful were the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as enough time dedicated to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ell was the course organized (program, registration, schedule...)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did you learn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should this course be in your daily job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hat part(s) of the course did you like most?</text:p>
          </table:table-cell>
          <table:table-cell table:style-name="ce4" office:value-type="string" calcext:value-type="string">
            <text:p>What part(s) of the course did you like least?</text:p>
          </table:table-cell>
          <table:table-cell table:style-name="ce4" office:value-type="string" calcext:value-type="string">
            <text:p>Overall rating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Further training needs?</text:p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What reasons prompted you to choose Bootlin?</text:p>
          </table:table-cell>
          <table:table-cell table:style-name="ce4" office:value-type="string" calcext:value-type="string">
            <text:p>How did you first learn about Bootlin?</text:p>
          </table:table-cell>
          <table:table-cell table:style-name="ce4" office:value-type="string" calcext:value-type="string">
            <text:p>Interested in other types of embedded Linux engineering services?</text:p>
          </table:table-cell>
          <table:table-cell table:style-name="ce4"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5" office:value-type="date" office:date-value="2021-07-14T08:29:16.658" calcext:value-type="date">
            <text:p>7/14/2021 8:29:17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aybe extend practical debugging session with more examples?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ll, really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ll linux dev , yocto, android hal &amp; other low level, "write big driver(s) in linux from scratch"</text:p>
          </table:table-cell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Technical resources on the Bootlin website</text:p>
          </table:table-cell>
          <table:table-cell table:style-name="ce7" office:value-type="string" calcext:value-type="string">
            <text:p>Linux board support package development, Boot time reduction, Power management, Development of real-time systems, Root filesystem development</text:p>
          </table:table-cell>
          <table:table-cell table:number-columns-repeated="994"/>
        </table:table-row>
        <table:table-row table:style-name="ro3">
          <table:table-cell table:style-name="ce5" office:value-type="date" office:date-value="2021-07-14T09:14:30.227" calcext:value-type="date">
            <text:p>7/14/2021 9:14:30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Trainer</text:p>
          </table:table-cell>
          <table:table-cell table:style-name="ce7" office:value-type="string" calcext:value-type="string">
            <text:p>Technical resources on the Bootlin website</text:p>
          </table:table-cell>
          <table:table-cell table:style-name="ce7"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, On-site engineering</text:p>
          </table:table-cell>
          <table:table-cell table:number-columns-repeated="994"/>
        </table:table-row>
        <table:table-row table:style-name="ro2">
          <table:table-cell table:style-name="ce5" office:value-type="date" office:date-value="2021-07-14T12:29:50.92" calcext:value-type="date">
            <text:p>7/14/2021 12:29:51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rom my perspective and current experience I prefer a course which takes whole day, not 4 hours, because in this case my attention was divided between work and training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ight now I'm not working on kernel drivers, maybe in the future</text:p>
          </table:table-cell>
          <table:table-cell table:style-name="ce7" office:value-type="string" calcext:value-type="string">
            <text:p>practical lab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Linux board support package development, Boot time reduction, Power management, Development of real-time systems, Root filesystem development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7-14T12:38:15.141999" calcext:value-type="date">
            <text:p>7/14/2021 12:38:15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an talk and listen about Linux endlessly :-) but jokes aside, the duration of the training was okay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Well balanced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Device Tree, devm*, IRQs (softirq, workqueues, tasklets)</text:p>
          </table:table-cell>
          <table:table-cell table:style-name="ce7" office:value-type="string" calcext:value-type="string">
            <text:p>There was no such part :-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 know that timeline is limited, but would be great if covered even briefly DMA topics.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ore advanced training about Linux internals (Head.S, Assembly, MMU, caches)</text:p>
          </table:table-cell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Used your fantastic tool: Elixir (LXR) back to days I worked for Semihalf (2011-2013)</text:p>
          </table:table-cell>
          <table:table-cell table:style-name="ce7" office:value-type="string" calcext:value-type="string">
            <text:p>Not interested</text:p>
          </table:table-cell>
          <table:table-cell table:style-name="ce7" office:value-type="string" calcext:value-type="string">
            <text:p>Warm farewell with the hope of next meetings in trainings or in the world of open source :-)</text:p>
          </table:table-cell>
          <table:table-cell table:number-columns-repeated="993"/>
        </table:table-row>
        <table:table-row table:style-name="ro2">
          <table:table-cell table:style-name="ce5" office:value-type="date" office:date-value="2021-07-14T12:52:04.142" calcext:value-type="date">
            <text:p>7/14/2021 12:52: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"Only 4" because I had no specific goals before the course.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he right person in the right place.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5 and nothing to add. A very competent trainer, open to students' questions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"Only 3" because I'm not working at the Linux kernel level at the moment, but many topics that are independent of the Linux kernel were covered in this course.</text:p>
          </table:table-cell>
          <table:table-cell table:style-name="ce7" office:value-type="string" calcext:value-type="string">
            <text:p>e.g. Interrupt management, workqueues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Boot time reduction, Development of real-time systems</text:p>
          </table:table-cell>
          <table:table-cell table:number-columns-repeated="994"/>
        </table:table-row>
        <table:table-row table:style-name="ro5">
          <table:table-cell table:style-name="ce5" office:value-type="date" office:date-value="2021-07-14T12:54:28.045" calcext:value-type="date">
            <text:p>7/14/2021 12:54:28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number-columns-repeated="3"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1">
          <table:table-cell table:style-name="ce5" office:value-type="date" office:date-value="2021-07-14T13:28:12.899" calcext:value-type="date">
            <text:p>7/14/2021 13:28:13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bh, softirqs explanation; i2c; uart; searching data for dtb in datasheets</text:p>
          </table:table-cell>
          <table:table-cell table:style-name="ce7" office:value-type="string" calcext:value-type="string">
            <text:p>licensing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pi; arm64; going deeper into the kernel: scheduling, mm</text:p>
          </table:table-cell>
          <table:table-cell table:style-name="ce7" office:value-type="string" calcext:value-type="string">
            <text:p>Open training materials that can be checked in advance</text:p>
          </table:table-cell>
          <table:table-cell table:style-name="ce7" office:value-type="string" calcext:value-type="string">
            <text:p>Elixir</text:p>
          </table:table-cell>
          <table:table-cell table:style-name="ce7" office:value-type="string" calcext:value-type="string">
            <text:p>Boot time reduction, Technical support, Bug fixing, Technology and architecture consulting</text:p>
          </table:table-cell>
          <table:table-cell table:number-columns-repeated="994"/>
        </table:table-row>
        <table:table-row table:style-name="ro6">
          <table:table-cell table:style-name="ce5" office:value-type="date" office:date-value="2021-07-14T18:20:54.557" calcext:value-type="date">
            <text:p>7/14/2021 18:20:55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 would prefer it is more condensed, preferably 8 hours per day and handled within one work week.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erfect trainer, probably the best I have ever had a chance to meet during different training sessions :)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f course would be better to have a chance to go through the labs on our own.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 would say "A lot", but the limitation was on my side (some important project tasks in parallel)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Elixir page</text:p>
          </table:table-cell>
          <table:table-cell table:style-name="ce7" office:value-type="string" calcext:value-type="string">
            <text:p>Rather a question to management of my company.</text:p>
          </table:table-cell>
          <table:table-cell table:number-columns-repeated="994"/>
        </table:table-row>
        <table:table-row table:style-name="ro6">
          <table:table-cell table:style-name="ce5" office:value-type="date" office:date-value="2021-07-15T09:24:49.802" calcext:value-type="date">
            <text:p>7/15/2021 9:24:50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t would be difficult to find such knowledge easily on the internet as some things come from instructor's experienc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Technical resources on the Bootlin website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5">
          <table:table-cell table:style-name="ce5" office:value-type="date" office:date-value="2021-07-16T07:57:23.385999" calcext:value-type="date">
            <text:p>7/16/2021 7:57:23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On-site engineering</text:p>
          </table:table-cell>
          <table:table-cell table:number-columns-repeated="994"/>
        </table:table-row>
        <table:table-row table:style-name="ro7">
          <table:table-cell table:style-name="ce5" office:value-type="date" office:date-value="2021-07-16T14:50:25.535" calcext:value-type="date">
            <text:p>7/16/2021 14:50:26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Kernel drv topic is new for me so I thing it was a bit too fast . But I really appreciate the way of training where most of new and important sentences were repeated for better understanding. Thanks for that!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lecture, labs, discussions, links, materials</text:p>
          </table:table-cell>
          <table:table-cell table:style-name="ce7" office:value-type="string" calcext:value-type="string">
            <text:p>1. Only one board. If there were another with different architecture it could be even more effective.</text:p>
            <text:p>2. there was no camera directed to the board ;)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This topic is not in my hands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7-19T10:38:40.759" calcext:value-type="date">
            <text:p>7/19/2021 10:38:41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Practical labs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vailability of online sessions, Trainer, Open training materials that can be checked in advance, Cost</text:p>
          </table:table-cell>
          <table:table-cell table:style-name="ce7" office:value-type="string" calcext:value-type="string">
            <text:p>Technical resources on the Bootlin website</text:p>
          </table:table-cell>
          <table:table-cell table:style-name="ce7" office:value-type="string" calcext:value-type="string">
            <text:p>Linux board support package development, Boot time reduction, Development of real-time systems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7-21T10:00:33.632" calcext:value-type="date">
            <text:p>7/21/2021 10:00:34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Availability of online sessions, Trainer, Open training materials that can be checked in advance, Language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Linux board support package development, Boot time reduction</text:p>
          </table:table-cell>
          <table:table-cell table:number-columns-repeated="99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0:38:35.586040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7-26T10:45:56.737831936</dc:date>
    <meta:editing-duration>PT7M21S</meta:editing-duration>
    <meta:editing-cycles>1</meta:editing-cycles>
    <meta:document-statistic meta:table-count="1" meta:cell-count="269" meta:object-count="0"/>
  </office:meta>
</office:document-meta>
</file>