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ro1" style:family="table-row">
      <style:table-row-properties style:row-height="14.02mm" fo:break-before="auto" style:use-optimal-row-height="true"/>
    </style:style>
    <style:style style:name="ro2" style:family="table-row">
      <style:table-row-properties style:row-height="23.02mm" fo:break-before="auto" style:use-optimal-row-height="true"/>
    </style:style>
    <style:style style:name="ro3" style:family="table-row">
      <style:table-row-properties style:row-height="36.51mm" fo:break-before="auto" style:use-optimal-row-height="true"/>
    </style:style>
    <style:style style:name="ro4" style:family="table-row">
      <style:table-row-properties style:row-height="18.52mm" fo:break-before="auto" style:use-optimal-row-height="true"/>
    </style:style>
    <style:style style:name="ro5" style:family="table-row">
      <style:table-row-properties style:row-height="32.01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63.5mm" fo:break-before="auto" style:use-optimal-row-height="true"/>
    </style:style>
    <style:style style:name="ro8" style:family="table-row">
      <style:table-row-properties style:row-height="5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How did the course meet your learning objective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as the duration of the course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were the training material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knowledgeable was the instructor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value did the instructor add to lecture materials?</text:p>
          </table:table-cell>
          <table:table-cell table:style-name="ce4" office:value-type="string" calcext:value-type="string">
            <text:p>Suggestions and comments</text:p>
          </table:table-cell>
          <table:table-cell table:style-name="ce4" office:value-type="string" calcext:value-type="string">
            <text:p>How useful were the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as enough time dedicated to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ell was the course organized (program, registration, schedule...)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did you learn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should this course be in your daily job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hat part(s) of the course did you like most?</text:p>
          </table:table-cell>
          <table:table-cell table:style-name="ce4" office:value-type="string" calcext:value-type="string">
            <text:p>What part(s) of the course did you like least?</text:p>
          </table:table-cell>
          <table:table-cell table:style-name="ce4" office:value-type="string" calcext:value-type="string">
            <text:p>Overall rating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Further training needs?</text:p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What reasons prompted you to choose Bootlin?</text:p>
          </table:table-cell>
          <table:table-cell table:style-name="ce4" office:value-type="string" calcext:value-type="string">
            <text:p>How did you first learn about Bootlin?</text:p>
          </table:table-cell>
          <table:table-cell table:style-name="ce4" office:value-type="string" calcext:value-type="string">
            <text:p>Interested in other types of embedded Linux engineering services?</text:p>
          </table:table-cell>
          <table:table-cell table:style-name="ce4"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5" office:value-type="date" office:date-value="2021-06-24T17:38:23.121" calcext:value-type="date">
            <text:p>6/24/2021 17:38:23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practical lab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</text:p>
          </table:table-cell>
          <table:table-cell table:style-name="ce7" office:value-type="string" calcext:value-type="string">
            <text:p>Presentations in conferences</text:p>
          </table:table-cell>
          <table:table-cell table:style-name="ce7" office:value-type="string" calcext:value-type="string">
            <text:p>Linux board support package development, Boot time reduction, Power management, Development of real-time systems</text:p>
          </table:table-cell>
          <table:table-cell table:number-columns-repeated="994"/>
        </table:table-row>
        <table:table-row table:style-name="ro3">
          <table:table-cell table:style-name="ce5" office:value-type="date" office:date-value="2021-06-24T17:38:28.953" calcext:value-type="date">
            <text:p>6/24/2021 17:38:29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y be 4 hours by day it is too much (there is not much time to digest all the concept, topics) I would propose more days/less hours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aybe to have the oportunity to do something by ourself (prposing some practical exercises that could have been discussed the next day). But I understand there is very difficult to do so in a online course of this kind 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Now it is my turn to digest as much as the course has propose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Everything related with the device tree management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vailability of online sessions</text:p>
          </table:table-cell>
          <table:table-cell table:style-name="ce7" office:value-type="string" calcext:value-type="string">
            <text:p>Internet search engines</text:p>
          </table:table-cell>
          <table:table-cell table:style-name="ce7" office:value-type="string" calcext:value-type="string">
            <text:p>Linux board support package development, Development of real-time systems, Build environment support, Bug fixing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6-24T17:40:14.687001" calcext:value-type="date">
            <text:p>6/24/2021 17:40:15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Availability of online sessions, Trainer, Open training materials that can be checked in advance, Language</text:p>
          </table:table-cell>
          <table:table-cell table:style-name="ce7" office:value-type="string" calcext:value-type="string">
            <text:p>Internet search engines</text:p>
          </table:table-cell>
          <table:table-cell table:style-name="ce7" office:value-type="string" calcext:value-type="string">
            <text:p>Development of real-time systems</text:p>
          </table:table-cell>
          <table:table-cell table:number-columns-repeated="994"/>
        </table:table-row>
        <table:table-row table:style-name="ro5">
          <table:table-cell table:style-name="ce5" office:value-type="date" office:date-value="2021-06-24T17:57:11.021" calcext:value-type="date">
            <text:p>6/24/2021 17:57: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Good overall introduction to this topic.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Given the complexity of this topic, more sessions could be endlessly added. Duration was perfect for an overall introduction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ery knowledgable, and when a very special question was asked he could not anwer directly, he would research and deliver the answer later - perfect!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ollowing a presentation of the labs was not that helpful. As this would have normally been a hands-on lab, this is ok given the current situation, but a more "hands-on" approach would have been nice. 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No problems whatsoever, I particulary liked the half-day sessions - this made it a lot easier to follow than having 4 days with 8 hours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</text:p>
          </table:table-cell>
          <table:table-cell table:style-name="ce7" office:value-type="string" calcext:value-type="string">
            <text:p>Technical resources on the Bootlin website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6">
          <table:table-cell table:style-name="ce5" office:value-type="date" office:date-value="2021-06-24T18:11:02.133" calcext:value-type="date">
            <text:p>6/24/2021 18:11:02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On the odd occasion that the instructor made an error, they called a break while they found and fixed it. It would have been more useful to have shown the whole debugging process.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6" calcext:value-type="float">
            <text:p>6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2">
          <table:table-cell table:style-name="ce5" office:value-type="date" office:date-value="2021-06-24T18:50:27.616" calcext:value-type="date">
            <text:p>6/24/2021 18:50:28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Driver</text:p>
          </table:table-cell>
          <table:table-cell table:style-name="ce7" office:value-type="string" calcext:value-type="string">
            <text:p>Hard to say... I would say that for example that I will not need the Power Management part in a near future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</text:p>
          </table:table-cell>
          <table:table-cell table:style-name="ce7" office:value-type="string" calcext:value-type="string">
            <text:p>Technical resources on the Bootlin website</text:p>
          </table:table-cell>
          <table:table-cell table:style-name="ce7" office:value-type="string" calcext:value-type="string">
            <text:p>Linux board support package development</text:p>
          </table:table-cell>
          <table:table-cell table:style-name="ce7" office:value-type="string" calcext:value-type="string">
            <text:p>Thank you very much to the trainer as it was very well explained with very good support. All questions were answered very well</text:p>
          </table:table-cell>
          <table:table-cell table:number-columns-repeated="993"/>
        </table:table-row>
        <table:table-row table:style-name="ro7">
          <table:table-cell table:style-name="ce5" office:value-type="date" office:date-value="2021-06-24T23:54:10.047" calcext:value-type="date">
            <text:p>6/24/2021 23:54:10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<text:s/>would give the practical demos a 6/5 if I could in terms of usefulness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 would have preferred a little bit more time spent on debugging labs. Maybe less time on debugfs; while it's powerful it doesn't seem like the hooks are always provided.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t was a little unclear whether or not hardware was needed or not for this course, so I had to send an email to 2x check. The timezone difference definitely hurts (waking up at ~4:30am), but there's not too much that can be done about that. This course teaches by incrementally developing topics and upgrading our driver(s) as we go. I think a slide or two on a review of the "big picture" of everything that we covered would be helpful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 lot of the concepts covered in this course lay the groundwork for drivers. It's a little more difficult to apply and practice these concepts when an existing system is in place.</text:p>
          </table:table-cell>
          <table:table-cell table:style-name="ce7" office:value-type="string" calcext:value-type="string">
            <text:p>Device model + how devices are mapped to drivers made a lot of sense</text:p>
          </table:table-cell>
          <table:table-cell table:style-name="ce7" office:value-type="string" calcext:value-type="string">
            <text:p>When the course finished</text:p>
          </table:table-cell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8">
          <table:table-cell table:style-name="ce5" office:value-type="date" office:date-value="2021-06-28T16:43:22.249" calcext:value-type="date">
            <text:p>6/28/2021 16:43: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he structure of the course was excellent. My only concern is about the pace at which the course took place. First 2 classes were okay and then from the third class on wards, the speed began to increase exponentially. Also I thought it would have been more helpful if we were able to do the lab along with the instructor. The online instructions was not good because of the internet issues.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The content that was covered is huge and to process all that for me was a little overwhelming because I am new to the driver development field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 give a 3 only because of the internet issues otherwise I think it would have been a great lab session if we could participate more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his course has given an insight and with more practice. I hope this course has laid the foundation that is required for driver development</text:p>
          </table:table-cell>
          <table:table-cell table:style-name="ce7" office:value-type="string" calcext:value-type="string">
            <text:p>The knowledge of instructor and his patience to answer any question asked</text:p>
          </table:table-cell>
          <table:table-cell table:style-name="ce7" office:value-type="string" calcext:value-type="string">
            <text:p>I think not enough time for lab is dedicated and I think I could not get the maximum out of the course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 think instead of training sessions, I personally need some support in case where I am stuck and need explanations for some details and move ahead.</text:p>
          </table:table-cell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Technical support</text:p>
          </table:table-cell>
          <table:table-cell table:number-columns-repeated="994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4:59:56.4046180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30T15:00:43.645794949</dc:date>
    <meta:editing-duration>PT47S</meta:editing-duration>
    <meta:editing-cycles>1</meta:editing-cycles>
    <meta:document-statistic meta:table-count="1" meta:cell-count="186" meta:object-count="0"/>
  </office:meta>
</office:document-meta>
</file>