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28.28mm"/>
    </style:style>
    <style:style style:name="ro1" style:family="table-row">
      <style:table-row-properties style:row-height="18.52mm" fo:break-before="auto" style:use-optimal-row-height="true"/>
    </style:style>
    <style:style style:name="ro2" style:family="table-row">
      <style:table-row-properties style:row-height="32.01mm" fo:break-before="auto" style:use-optimal-row-height="true"/>
    </style:style>
    <style:style style:name="ro3" style:family="table-row">
      <style:table-row-properties style:row-height="23.02mm" fo:break-before="auto" style:use-optimal-row-height="true"/>
    </style:style>
    <style:style style:name="ro4" style:family="table-row">
      <style:table-row-properties style:row-height="14.02mm" fo:break-before="auto" style:use-optimal-row-height="true"/>
    </style:style>
    <style:style style:name="ro5" style:family="table-row">
      <style:table-row-properties style:row-height="27.52mm" fo:break-before="auto" style:use-optimal-row-height="true"/>
    </style:style>
    <style:style style:name="ro6" style:family="table-row">
      <style:table-row-properties style:row-height="41.01mm" fo:break-before="auto" style:use-optimal-row-height="true"/>
    </style:style>
    <style:style style:name="ro7" style:family="table-row">
      <style:table-row-properties style:row-height="108.4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Form_20_Responses_20_1">
      <style:table-properties table:display="true" style:writing-mode="lr-tb"/>
    </style:style>
    <style:style style:name="ce4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37" table:default-cell-style-name="ce6"/>
        <table:table-column table:style-name="co2" table:number-columns-repeated="987" table:default-cell-style-name="ce6"/>
        <table:table-row table:style-name="ro1">
          <table:table-cell table:style-name="ce4" office:value-type="string" calcext:value-type="string">
            <text:p>Timestamp</text:p>
          </table:table-cell>
          <table:table-cell table:style-name="ce4" office:value-type="string" calcext:value-type="string">
            <text:p>How did the course meet your learning objective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was the duration of the course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useful were the training material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knowledgeable was the instructor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much value did the instructor add to lecture materials?</text:p>
          </table:table-cell>
          <table:table-cell table:style-name="ce4" office:value-type="string" calcext:value-type="string">
            <text:p>Suggestions and comments</text:p>
          </table:table-cell>
          <table:table-cell table:style-name="ce4" office:value-type="string" calcext:value-type="string">
            <text:p>How useful were the practical demo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Was enough time dedicated to practical demo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well was the course organized (program, registration, schedule...)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much did you learn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useful should this course be in your daily job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What part(s) of the course did you like most?</text:p>
          </table:table-cell>
          <table:table-cell table:style-name="ce4" office:value-type="string" calcext:value-type="string">
            <text:p>What part(s) of the course did you like least?</text:p>
          </table:table-cell>
          <table:table-cell table:style-name="ce4" office:value-type="string" calcext:value-type="string">
            <text:p>Overall rating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Further training needs?</text:p>
          </table:table-cell>
          <table:table-cell table:style-name="ce4" office:value-type="string" calcext:value-type="string">
            <text:p>Comments</text:p>
          </table:table-cell>
          <table:table-cell table:style-name="ce4" office:value-type="string" calcext:value-type="string">
            <text:p>What reasons prompted you to choose Bootlin?</text:p>
          </table:table-cell>
          <table:table-cell table:style-name="ce4" office:value-type="string" calcext:value-type="string">
            <text:p>How did you first learn about Bootlin?</text:p>
          </table:table-cell>
          <table:table-cell table:style-name="ce4" office:value-type="string" calcext:value-type="string">
            <text:p>Interested in other types of embedded Linux engineering services?</text:p>
          </table:table-cell>
          <table:table-cell table:style-name="ce4" office:value-type="string" calcext:value-type="string">
            <text:p>Comments and expectations</text:p>
          </table:table-cell>
          <table:table-cell table:number-columns-repeated="993"/>
        </table:table-row>
        <table:table-row table:style-name="ro2">
          <table:table-cell table:style-name="ce5" office:value-type="date" office:date-value="2021-06-11T18:00:41.863" calcext:value-type="date">
            <text:p>6/11/2021 18:00:42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Would require twice more time for students to complete lab activities by themselves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But would be much more useful if doing by myself...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everything ! Both pure technical stuff and knowledge about linux community / development process etc. Nice promotion of open source software.</text:p>
          </table:table-cell>
          <table:table-cell table:style-name="ce7" office:value-type="string" calcext:value-type="string">
            <text:p>N.A.</text:p>
          </table:table-cell>
          <table:table-cell table:style-name="ce7" office:value-type="float" office:value="9" calcext:value-type="float">
            <text:p>9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dont know yet. To be further defined....</text:p>
          </table:table-cell>
          <table:table-cell table:number-columns-repeated="994"/>
        </table:table-row>
        <table:table-row table:style-name="ro3">
          <table:table-cell table:style-name="ce5" office:value-type="date" office:date-value="2021-06-11T18:09:37.847" calcext:value-type="date">
            <text:p>6/11/2021 18:09:38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t's the only painpoint : no pratical demo performed by participant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Kernel frameworks</text:p>
          </table:table-cell>
          <table:table-cell table:style-name="ce7" office:value-type="string" calcext:value-type="string">
            <text:p>Power management</text:p>
          </table:table-cell>
          <table:table-cell table:style-name="ce7" office:value-type="float" office:value="7" calcext:value-type="float">
            <text:p>7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Build environment support, Root filesystem development, Bug fixing</text:p>
          </table:table-cell>
          <table:table-cell table:number-columns-repeated="994"/>
        </table:table-row>
        <table:table-row table:style-name="ro1">
          <table:table-cell table:style-name="ce5" office:value-type="date" office:date-value="2021-06-11T18:11:45.146" calcext:value-type="date">
            <text:p>6/11/2021 18:11:45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t was a little bit hard to follow as we didn't had practical part on hardware.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t was a little bit difficult to follow as we didn't had practical part on our baords.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 practical demo on our own hardware would be appreciated and more useful.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Practical part of each chapter, it helps more to understand and see quickly how it works.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Development of real-time systems, Root filesystem development</text:p>
          </table:table-cell>
          <table:table-cell table:number-columns-repeated="994"/>
        </table:table-row>
        <table:table-row table:style-name="ro4">
          <table:table-cell table:style-name="ce5" office:value-type="date" office:date-value="2021-06-11T18:11:49.683001" calcext:value-type="date">
            <text:p>6/11/2021 18:11:50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t would have been better to practise ourselves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number-columns-repeated="3"/>
          <table:table-cell table:style-name="ce7" office:value-type="float" office:value="8" calcext:value-type="float">
            <text:p>8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Not interested</text:p>
          </table:table-cell>
          <table:table-cell table:number-columns-repeated="994"/>
        </table:table-row>
        <table:table-row table:style-name="ro5">
          <table:table-cell table:style-name="ce5" office:value-type="date" office:date-value="2021-06-11T18:16:47.129" calcext:value-type="date">
            <text:p>6/11/2021 18:16:47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number-columns-repeated="2"/>
          <table:table-cell table:style-name="ce7" office:value-type="string" calcext:value-type="string">
            <text:p>Les parties pratiquent. On regardait le formateur faire les programmes en tant que spectateur :-( </text:p>
            <text:p/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Il faudrait donner la possibilités de faire les exercices à distance: Avoir accès à des VM, des simulateurs, .....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Technical support</text:p>
          </table:table-cell>
          <table:table-cell table:number-columns-repeated="994"/>
        </table:table-row>
        <table:table-row table:style-name="ro6">
          <table:table-cell table:style-name="ce5" office:value-type="date" office:date-value="2021-06-11T18:39:58.787" calcext:value-type="date">
            <text:p>6/11/2021 18:39:59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oo bad that we were not able to pactice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All was useful based on the few knowledge I had on the topic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float" office:value="8" calcext:value-type="float">
            <text:p>8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Availability of online sessions, Open training materials that can be checked in advance, Language, Topic is part of my interest, Training was proposed by my manager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Boot time reduction, Root filesystem development, Hard to identify based on Nokia usage as an user of our linux</text:p>
          </table:table-cell>
          <table:table-cell table:number-columns-repeated="994"/>
        </table:table-row>
        <table:table-row table:style-name="ro5">
          <table:table-cell table:style-name="ce5" office:value-type="date" office:date-value="2021-06-13T12:28:15.767" calcext:value-type="date">
            <text:p>6/13/2021 12:28: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Unfortunately, with the only training aspect, we do not handle the labs by ourselves during the training.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he duration was fin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Yes absolutely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he sessions were interactive, and the instructor was good 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ood skills and excellent mastery of content 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t was better if we did them ourselves on our environments 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ood balance between lessons and labs 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ery good organisation of work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ery interesting but need to be reworke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 am not working directly on this topic, but I learn very interesting things</text:p>
          </table:table-cell>
          <table:table-cell table:style-name="ce7" office:value-type="string" calcext:value-type="string">
            <text:p>Device tree and interrupt management</text:p>
          </table:table-cell>
          <table:table-cell table:style-name="ce7" office:value-type="string" calcext:value-type="string">
            <text:p>Contribution process</text:p>
          </table:table-cell>
          <table:table-cell table:style-name="ce7" office:value-type="float" office:value="7" calcext:value-type="float">
            <text:p>7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Bootloaders</text:p>
          </table:table-cell>
          <table:table-cell table:style-name="ce7" office:value-type="string" calcext:value-type="string">
            <text:p>Open training materials that can be checked in advance, 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Boot time reduction</text:p>
          </table:table-cell>
          <table:table-cell table:number-columns-repeated="994"/>
        </table:table-row>
        <table:table-row table:style-name="ro7">
          <table:table-cell table:style-name="ce5" office:value-type="date" office:date-value="2021-06-14T08:19:41.223" calcext:value-type="date">
            <text:p>6/14/2021 8:19:41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Trop court par rapport à l'ensemble de contenu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Durée trop courte, puis formation en distance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number-columns-repeated="3"/>
          <table:table-cell table:style-name="ce7" office:value-type="float" office:value="8" calcext:value-type="float">
            <text:p>8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string" calcext:value-type="string">
            <text:p>Chosen by company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Linux board support package development, Boot time reduction, Development of real-time systems, Build environment support, Root filesystem development</text:p>
          </table:table-cell>
          <table:table-cell table:style-name="ce7" office:value-type="string" calcext:value-type="string">
            <text:p>Trop de contenu par rapport à la durée de formation. Présentation un peu trop "plate" sur l'ensemble de Linux; Ce serait mieux d'accentuer sur certains points (device tree par exemple), plus en détail par rapport aux autres sujets (serial, usb par exemple); Plus lier au cas réel, par exemple, inutile de présenter l'architecture arm mais plutôt arm64; Slides très riches mais un peu trop en lecture de slides, et trop de zapping entre slides et codes, cela perturbe. Ce serait mieux d'avoir plus d'explication.</text:p>
          </table:table-cell>
          <table:table-cell table:number-columns-repeated="993"/>
        </table:table-row>
        <table:table-row table:style-name="ro4">
          <table:table-cell table:style-name="ce5" office:value-type="date" office:date-value="2021-06-14T09:14:45.086" calcext:value-type="date">
            <text:p>6/14/2021 9:14:45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number-columns-repeated="3"/>
          <table:table-cell table:style-name="ce7" office:value-type="float" office:value="6" calcext:value-type="float">
            <text:p>6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Not interested</text:p>
          </table:table-cell>
          <table:table-cell table:number-columns-repeated="994"/>
        </table:table-row>
        <table:table-row table:style-name="ro6">
          <table:table-cell table:style-name="ce5" office:value-type="date" office:date-value="2021-06-14T10:21:46.701999" calcext:value-type="date">
            <text:p>6/14/2021 10:21: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Permettre aux apprenants de pratiquer sur la carte via une connexion à distance ou une venue sur site pour monter un laboratoire et pratiquer sur les cartes physiques. 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lides très riches en explications, manquait les cartes... 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ela aurait été mieux de faire la formation le matin plutôt que l'apres midi 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number-columns-repeated="3"/>
          <table:table-cell table:style-name="ce7" office:value-type="float" office:value="7" calcext:value-type="float">
            <text:p>7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Development of real-time systems, Root filesystem development</text:p>
          </table:table-cell>
          <table:table-cell table:number-columns-repeated="994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10:51:48.6149804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15T10:53:03.661542325</dc:date>
    <meta:editing-duration>PT1M16S</meta:editing-duration>
    <meta:editing-cycles>1</meta:editing-cycles>
    <meta:document-statistic meta:table-count="1" meta:cell-count="227" meta:object-count="0"/>
  </office:meta>
</office:document-meta>
</file>