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2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66mm" fo:break-before="auto" style:use-optimal-row-height="true"/>
    </style:style>
    <style:style style:name="ro2" style:family="table-row">
      <style:table-row-properties style:row-height="52.92mm" fo:break-before="auto" style:use-optimal-row-height="true"/>
    </style:style>
    <style:style style:name="ro3" style:family="table-row">
      <style:table-row-properties style:row-height="24.38mm" fo:break-before="auto" style:use-optimal-row-height="true"/>
    </style:style>
    <style:style style:name="ro4" style:family="table-row">
      <style:table-row-properties style:row-height="43.36mm" fo:break-before="auto" style:use-optimal-row-height="true"/>
    </style:style>
    <style:style style:name="ro5" style:family="table-row">
      <style:table-row-properties style:row-height="95.71mm" fo:break-before="auto" style:use-optimal-row-height="true"/>
    </style:style>
    <style:style style:name="ro6" style:family="table-row">
      <style:table-row-properties style:row-height="67.17mm" fo:break-before="auto" style:use-optimal-row-height="true"/>
    </style:style>
    <style:style style:name="ro7" style:family="table-row">
      <style:table-row-properties style:row-height="29.09mm" fo:break-before="auto" style:use-optimal-row-height="true"/>
    </style:style>
    <style:style style:name="ro8" style:family="table-row">
      <style:table-row-properties style:row-height="57.63mm" fo:break-before="auto" style:use-optimal-row-height="true"/>
    </style:style>
    <style:style style:name="ro9" style:family="table-row">
      <style:table-row-properties style:row-height="38.6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9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1-04-29T11:42:59.423" calcext:value-type="date">
            <text:p>4/29/2021 11:42:5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Labs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Power management, Development of real-time systems, Build environment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1-04-29T11:49:38.341" calcext:value-type="date">
            <text:p>4/29/2021 11:49:3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Networking stack and network driver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1-04-29T11:54:19.548" calcext:value-type="date">
            <text:p>4/29/2021 11:54:2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Development of real-time system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4">
          <table:table-cell office:value-type="date" office:date-value="2021-04-29T11:56:19.266001" calcext:value-type="date">
            <text:p>4/29/2021 11:56: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table:style-name="ce3" office:value-type="string" calcext:value-type="string">
            <text:p>Some knowledge seemed to need a refresh, but none of the critical and important stuff.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Given I didn't do the labs, a lot!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I took this course without the lab, and as the stuff got more complicated, I kinda lost track of what was happening 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Depends on my assignmen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cription of the Kernel API, and the insights the tutor had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Development of real-time systems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hey felt a bit unprepared, thus sometimes hard to follow with all back and fort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5">
          <table:table-cell office:value-type="date" office:date-value="2021-04-29T11:58:03.366001" calcext:value-type="date">
            <text:p>4/29/2021 11:58:03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Maybe more short break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Kernel driver development was not completely new to me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dvanced developing practises in Linux programming in general (Kernel and Userspace), including GUI programming and scripting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enjoyed the practical tips and how to define devices in the device tree.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Boot time reduction, Power management, Development of real-time systems, Build environment support, Technical support, Bug fixing, Technology and architecture consult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6">
          <table:table-cell office:value-type="date" office:date-value="2021-04-29T12:00:48.037" calcext:value-type="date">
            <text:p>4/29/2021 12:00:4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Some more detail of dma 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o see the knowledge in action (practical part) and the lectures about the different frameworks. Also learning new parts introduced in linux, because my knowledge is based on 2.6 </text:p>
          </table:table-cell>
          <table:table-cell/>
          <table:table-cell table:style-name="ce3" office:value-type="string" calcext:value-type="string">
            <text:p>The git part, because it is our daily buisness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7">
          <table:table-cell office:value-type="date" office:date-value="2021-04-29T12:07:14.789" calcext:value-type="date">
            <text:p>4/29/2021 12:07: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Very useful, quite explicit and clear</text:p>
          </table:table-cell>
          <table:table-cell table:number-columns-repeated="5"/>
          <table:table-cell table:style-name="ce3" office:value-type="string" calcext:value-type="string">
            <text:p>He is an expert, it is great to hear the tips he gives through the class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gain, <text:s/>it is great to hear the tips he gives through the classes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 knew a bit about kernel drivers, but definitely a course like this helped me a lot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Maybe more specifics about porting the kernel to an ARM platfor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practical sessions</text:p>
          </table:table-cell>
          <table:table-cell/>
          <table:table-cell table:style-name="ce3" office:value-type="string" calcext:value-type="string">
            <text:p>Maybe the first part which was a bit basic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Maybe a bit more of time for the demos would be good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8">
          <table:table-cell office:value-type="date" office:date-value="2021-04-29T12:18:45.553" calcext:value-type="date">
            <text:p>4/29/2021 12:18:4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table:style-name="ce3" office:value-type="string" calcext:value-type="string">
            <text:p>The Instructor was very open for any questions. He did look up any pending questions after the course and sharing the answers in the next lesson. Very good!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Lots of interessing side notes were added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9">
          <table:table-cell office:value-type="date" office:date-value="2021-05-04T10:25:52.552" calcext:value-type="date">
            <text:p>5/4/2021 10:25:5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evice managed APIs, Device Tree, Debugging</text:p>
          </table:table-cell>
          <table:table-cell/>
          <table:table-cell table:style-name="ce3" office:value-type="string" calcext:value-type="string">
            <text:p>Quizz ;-)</text:p>
          </table:table-cell>
          <table:table-cell office:value-type="string" calcext:value-type="string">
            <text:p>Availability of online sessions, Trainer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14:13:16.6260999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5-17T14:13:46.320235257</dc:date>
    <dc:creator>Anja Roubin</dc:creator>
    <meta:editing-duration>PT29S</meta:editing-duration>
    <meta:editing-cycles>1</meta:editing-cycles>
    <meta:document-statistic meta:table-count="1" meta:cell-count="222" meta:object-count="0"/>
  </office:meta>
</office:document-meta>
</file>