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66mm" fo:break-before="auto" style:use-optimal-row-height="true"/>
    </style:style>
    <style:style style:name="ro2" style:family="table-row">
      <style:table-row-properties style:row-height="62.46mm" fo:break-before="auto" style:use-optimal-row-height="true"/>
    </style:style>
    <style:style style:name="ro3" style:family="table-row">
      <style:table-row-properties style:row-height="52.92mm" fo:break-before="auto" style:use-optimal-row-height="true"/>
    </style:style>
    <style:style style:name="ro4" style:family="table-row">
      <style:table-row-properties style:row-height="33.94mm" fo:break-before="auto" style:use-optimal-row-height="true"/>
    </style:style>
    <style:style style:name="ro5" style:family="table-row">
      <style:table-row-properties style:row-height="24.38mm" fo:break-before="auto" style:use-optimal-row-height="true"/>
    </style:style>
    <style:style style:name="ro6" style:family="table-row">
      <style:table-row-properties style:row-height="29.09mm" fo:break-before="auto" style:use-optimal-row-height="true"/>
    </style:style>
    <style:style style:name="ro7" style:family="table-row">
      <style:table-row-properties style:row-height="138.5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9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1-02-15T17:33:31.27" calcext:value-type="date">
            <text:p>2/15/2021 17:33:3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Power management, Root filesystem development, Technical support, Bug fix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1-02-15T17:49:12.47" calcext:value-type="date">
            <text:p>2/15/2021 17:49: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Development of real-time systems, Build environment support, Root filesystem development, Technology and architecture consult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1-02-15T17:50:29.357" calcext:value-type="date">
            <text:p>2/15/2021 17:50:2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Development of real-time systems, Technology and architecture consulting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5">
          <table:table-cell office:value-type="date" office:date-value="2021-02-15T17:50:48.827" calcext:value-type="date">
            <text:p>2/15/2021 17:50:4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uild environment support, On-site engineer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5">
          <table:table-cell office:value-type="date" office:date-value="2021-02-15T17:51:35.698" calcext:value-type="date">
            <text:p>2/15/2021 17:51:3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Development of real-time systems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6">
          <table:table-cell office:value-type="date" office:date-value="2021-02-15T17:52:29.785" calcext:value-type="date">
            <text:p>2/15/2021 17:52:3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Practical demos and explanations. Even with remote sessions.</text:p>
          </table:table-cell>
          <table:table-cell/>
          <table:table-cell table:style-name="ce3" office:value-type="string" calcext:value-type="string">
            <text:p>Mostly it's about conducting this course remotely.</text:p>
          </table:table-cell>
          <table:table-cell office:value-type="string" calcext:value-type="string">
            <text:p>Trainer, Comprehensive way for presenting training materials.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Technical suppor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Provided they are done remotely without real access to HW.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Again - for practical demos done remotely.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21-02-15T17:54:35.3" calcext:value-type="date">
            <text:p>2/15/2021 17:54:3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1-02-15T17:55:59.459" calcext:value-type="date">
            <text:p>2/15/2021 17:55:59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Yeah, I little bit long and intensive. </text:p>
          </table:table-cell>
          <table:table-cell table:style-name="ce3" office:value-type="string" calcext:value-type="string">
            <text:p>Yes fully and above. 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 do not know, I'll see when I start to work on my own BeagleBone Black.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Good, efficient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 lot of new thigs I newer had time to explore.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 will understand developers better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USB and serial drivers implementation</text:p>
          </table:table-cell>
          <table:table-cell/>
          <table:table-cell table:style-name="ce3" office:value-type="string" calcext:value-type="string">
            <text:p>Labs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style-name="ce3" office:value-type="string" calcext:value-type="string">
            <text:p>Thanks hope to see you agai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Ve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here is always not enough time for practical stuff.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7">
          <table:table-cell office:value-type="date" office:date-value="2021-02-15T17:56:06.434" calcext:value-type="date">
            <text:p>2/15/2021 17:56:0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Labs could benefit from providing a way to use training hardware even without physical access to dev boards. Maybe some pool of VM's/actual computers connected to dev board + nunchuck, maybe some qemu images. As far as it's possible to acquire beableboard in several days (shipping) it's quite hard to acquire nunchuck in a <text:s/>reasonable time.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style-name="ce3" office:value-type="string" calcext:value-type="string">
            <text:p>None. I do not expect anyone to know everything and 4/5 is great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raining acquired by employer</text:p>
          </table:table-cell>
          <table:table-cell table:style-name="ce4" office:value-type="string" calcext:value-type="string">
            <text:p><text:a xlink:href="https://elixir.bootlin.com/" xlink:type="simple">https://elixir.bootlin.com/</text:a></text:p>
          </table:table-cell>
          <table:table-cell office:value-type="string" calcext:value-type="string">
            <text:p>Linux board support package development, Boot time reduction, Power management, Build environment support, Root filesystem development, Bug fixing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Lack of access to lab hw decreased the usefulness.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Lack of access to lab hw decreased the usefulness.</text:p>
          </table:table-cell>
          <table:table-cell office:value-type="float" office:value="4" calcext:value-type="float">
            <text:p>4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 style:data-style-name="N2" text:time-value="17:41:27.2272655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2-16T17:41:59.315007541</dc:date>
    <dc:creator>Anja Roubin</dc:creator>
    <meta:editing-duration>PT32S</meta:editing-duration>
    <meta:editing-cycles>1</meta:editing-cycles>
    <meta:document-statistic meta:table-count="1" meta:cell-count="215" meta:object-count="0"/>
  </office:meta>
</office:document-meta>
</file>