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ro1" style:family="table-row">
      <style:table-row-properties style:row-height="20.64mm" fo:break-before="auto" style:use-optimal-row-height="true"/>
    </style:style>
    <style:style style:name="ro2" style:family="table-row">
      <style:table-row-properties style:row-height="24.38mm" fo:break-before="auto" style:use-optimal-row-height="true"/>
    </style:style>
    <style:style style:name="ro3" style:family="table-row">
      <style:table-row-properties style:row-height="14.82mm" fo:break-before="auto" style:use-optimal-row-height="true"/>
    </style:style>
    <style:style style:name="ro4" style:family="table-row">
      <style:table-row-properties style:row-height="29.09mm" fo:break-before="auto" style:use-optimal-row-height="true"/>
    </style:style>
    <style:style style:name="ro5" style:family="table-row">
      <style:table-row-properties style:row-height="48.19mm" fo:break-before="auto" style:use-optimal-row-height="true"/>
    </style:style>
    <style:style style:name="ro6" style:family="table-row">
      <style:table-row-properties style:row-height="33.9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9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number-columns-repeated="3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office:value-type="date" office:date-value="2021-01-19T15:48:34.849" calcext:value-type="date">
            <text:p>1/19/2021 15:48:3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of online sessions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1-19T15:49:22.05" calcext:value-type="date">
            <text:p>1/19/2021 15:49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office:value-type="date" office:date-value="2021-01-19T15:53:40.858" calcext:value-type="date">
            <text:p>1/19/2021 15:53:4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Boot time reduction, 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office:value-type="date" office:date-value="2021-01-19T15:54:52.782" calcext:value-type="date">
            <text:p>1/19/2021 15:54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style-name="ce3" office:value-type="string" calcext:value-type="string">
            <text:p>The lack of practical session is definitly lacking into creating a better training (even if it was expected).</text:p>
          </table:table-cell>
          <table:table-cell office:value-type="string" calcext:value-type="string">
            <text:p>Availability of online sessions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Development of real-time systems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office:value-type="date" office:date-value="2021-01-19T15:56:52.099" calcext:value-type="date">
            <text:p>1/19/2021 15:56:5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Custom board porting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Availability of online sessions, 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Linux board support package development, Boot time reduction, Power management, Development of real-time systems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6">
          <table:table-cell office:value-type="date" office:date-value="2021-01-19T16:53:03.609" calcext:value-type="date">
            <text:p>1/19/2021 16:53:0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Root filesystem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office:value-type="date" office:date-value="2021-01-19T17:01:55.868" calcext:value-type="date">
            <text:p>1/19/2021 17:01:56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Maybe I will remove one day but what we had the last day was useful too</text:p>
          </table:table-cell>
          <table:table-cell table:style-name="ce3" office:value-type="string" calcext:value-type="string">
            <text:p>It was way more than what I expected. The presenter is very knowledgeable and has a lot of expertise</text:p>
          </table:table-cell>
          <table:table-cell office:value-type="float" office:value="5" calcext:value-type="float">
            <text:p>5</text:p>
          </table:table-cell>
          <table:table-cell table:number-columns-repeated="6"/>
          <table:table-cell table:style-name="ce3" office:value-type="string" calcext:value-type="string">
            <text:p>You can tell he really knows what he is talking about since he has done several drive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This will help me with customer support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ebugging drivers and device tree</text:p>
          </table:table-cell>
          <table:table-cell table:number-columns-repeated="2"/>
          <table:table-cell office:value-type="string" calcext:value-type="string">
            <text:p>Availability of online sessions, Open training materials that can be checked in advance, Cost</text:p>
          </table:table-cell>
          <table:table-cell office:value-type="string" calcext:value-type="string">
            <text:p>Technical resources on the Bootlin website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  <table:table-row table:style-name="ro2">
          <table:table-cell office:value-type="date" office:date-value="2021-01-19T17:19:04.302" calcext:value-type="date">
            <text:p>1/19/2021 17:19:0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DMA</text:p>
          </table:table-cell>
          <table:table-cell table:number-columns-repeated="2"/>
          <table:table-cell office:value-type="string" calcext:value-type="string">
            <text:p>Availability of online sessions, Trainer, 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Technology and architecture consulting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1:56:56.3436382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20T11:57:55.515576002</dc:date>
    <dc:creator>Anja Roubin</dc:creator>
    <meta:editing-duration>PT59S</meta:editing-duration>
    <meta:editing-cycles>1</meta:editing-cycles>
    <meta:document-statistic meta:table-count="1" meta:cell-count="188" meta:object-count="0"/>
  </office:meta>
</office:document-meta>
</file>