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646in"/>
    </style:style>
    <style:style style:name="co2" style:family="table-column">
      <style:table-column-properties fo:break-before="auto" style:column-width="1.1134in"/>
    </style:style>
    <style:style style:name="ro1" style:family="table-row">
      <style:table-row-properties style:row-height="0.5181in" fo:break-before="auto" style:use-optimal-row-height="true"/>
    </style:style>
    <style:style style:name="ro2" style:family="table-row">
      <style:table-row-properties style:row-height="0.3516in" fo:break-before="auto" style:use-optimal-row-height="true"/>
    </style:style>
    <style:style style:name="ro3" style:family="table-row">
      <style:table-row-properties style:row-height="0.6854in" fo:break-before="auto" style:use-optimal-row-height="true"/>
    </style:style>
    <style:style style:name="ro4" style:family="table-row">
      <style:table-row-properties style:row-height="1.3547in" fo:break-before="auto" style:use-optimal-row-height="true"/>
    </style:style>
    <style:style style:name="ro5" style:family="table-row">
      <style:table-row-properties style:row-height="1.8571in" fo:break-before="auto" style:use-optimal-row-height="true"/>
    </style:style>
    <style:style style:name="ro6" style:family="table-row">
      <style:table-row-properties style:row-height="4.3756in" fo:break-before="auto" style:use-optimal-row-height="true"/>
    </style:style>
    <style:style style:name="ro7" style:family="table-row">
      <style:table-row-properties style:row-height="21.8035in" fo:break-before="auto" style:use-optimal-row-height="true"/>
    </style:style>
    <style:style style:name="ro8" style:family="table-row">
      <style:table-row-properties style:row-height="0.1917in" fo:break-before="auto" style:use-optimal-row-height="true"/>
    </style:style>
    <style:style style:name="ro9"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4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40"/>
        </table:table-row>
        <table:table-row table:style-name="ro2">
          <table:table-cell table:style-name="ce2" office:value-type="date" office:date-value="2021-12-10T21:55:21.92" calcext:value-type="date">
            <text:p>12/10/2021 21:55:21</text:p>
          </table:table-cell>
          <table:table-cell table:style-name="ce1" office:value-type="float" office:value="10" calcext:value-type="float">
            <text:p>10</text:p>
          </table:table-cell>
          <table:table-cell table:style-name="ce1" office:value-type="string" calcext:value-type="string">
            <text:p>More labs would be better.</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The realtime kernel and Xenomai kernel</text:p>
          </table:table-cell>
          <table:table-cell table:style-name="ce1"/>
          <table:table-cell table:style-name="ce1" office:value-type="string" calcext:value-type="string">
            <text:p>Management decision</text:p>
          </table:table-cell>
          <table:table-cell table:style-name="ce1"/>
          <table:table-cell table:style-name="ce1" office:value-type="string" calcext:value-type="string">
            <text:p>Maybe Yocto</text:p>
          </table:table-cell>
          <table:table-cell table:style-name="ce1" table:number-columns-repeated="6"/>
          <table:table-cell table:number-columns-repeated="40"/>
        </table:table-row>
        <table:table-row table:style-name="ro3">
          <table:table-cell table:style-name="ce2" office:value-type="date" office:date-value="2021-12-10T21:55:34.13" calcext:value-type="date">
            <text:p>12/10/2021 21:55:34</text:p>
          </table:table-cell>
          <table:table-cell table:style-name="ce1" office:value-type="float" office:value="7" calcext:value-type="float">
            <text:p>7</text:p>
          </table:table-cell>
          <table:table-cell table:style-name="ce1" office:value-type="string" calcext:value-type="string">
            <text:p>Should have specified that an only native linux is supported and not the linux virtual box</text:p>
          </table:table-cell>
          <table:table-cell table:style-name="ce1" office:value-type="float" office:value="6" calcext:value-type="float">
            <text:p>6</text:p>
          </table:table-cell>
          <table:table-cell table:style-name="ce1"/>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string" calcext:value-type="string">
            <text:p>Practical Labs</text:p>
          </table:table-cell>
          <table:table-cell table:style-name="ce1"/>
          <table:table-cell table:style-name="ce1" office:value-type="string" calcext:value-type="string">
            <text:p>Course contents, Pricing</text:p>
          </table:table-cell>
          <table:table-cell table:style-name="ce1" table:number-columns-repeated="8"/>
          <table:table-cell table:number-columns-repeated="40"/>
        </table:table-row>
        <table:table-row table:style-name="ro3">
          <table:table-cell table:style-name="ce2" office:value-type="date" office:date-value="2021-12-10T21:59:37.07" calcext:value-type="date">
            <text:p>12/10/2021 21:59:37</text:p>
          </table:table-cell>
          <table:table-cell table:style-name="ce1" office:value-type="float" office:value="9" calcext:value-type="float">
            <text:p>9</text:p>
          </table:table-cell>
          <table:table-cell table:style-name="ce1" office:value-type="string" calcext:value-type="string">
            <text:p>Great course but i would prefer shorter sessions with more time for us to do the lab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Yes, for the most part. I would say it might have been too much material </text:p>
          </table:table-cell>
          <table:table-cell table:style-name="ce1" office:value-type="string" calcext:value-type="string">
            <text:p>Labs</text:p>
          </table:table-cell>
          <table:table-cell table:style-name="ce1" office:value-type="string" calcext:value-type="string">
            <text:p>N/a</text:p>
          </table:table-cell>
          <table:table-cell table:style-name="ce1" office:value-type="string" calcext:value-type="string">
            <text:p>Course contents, Availability of training materials, Pricing, Management decision</text:p>
          </table:table-cell>
          <table:table-cell table:style-name="ce1"/>
          <table:table-cell table:style-name="ce1" office:value-type="string" calcext:value-type="string">
            <text:p>Yocto</text:p>
          </table:table-cell>
          <table:table-cell table:style-name="ce1" table:number-columns-repeated="6"/>
          <table:table-cell table:number-columns-repeated="40"/>
        </table:table-row>
        <table:table-row table:style-name="ro3">
          <table:table-cell table:style-name="ce2" office:value-type="date" office:date-value="2021-12-10T22:00:38.42" calcext:value-type="date">
            <text:p>12/10/2021 22:00:38</text:p>
          </table:table-cell>
          <table:table-cell table:style-name="ce1" office:value-type="float" office:value="10" calcext:value-type="float">
            <text:p>10</text:p>
          </table:table-cell>
          <table:table-cell table:style-name="ce1" office:value-type="string" calcext:value-type="string">
            <text:p>Great and well presented course on a tough subject !</text:p>
          </table:table-cell>
          <table:table-cell table:style-name="ce1" office:value-type="float" office:value="10" calcext:value-type="float">
            <text:p>10</text:p>
          </table:table-cell>
          <table:table-cell table:style-name="ce1" office:value-type="string" calcext:value-type="string">
            <text:p>Clear and well presented slides ...covering a lot of ground</text:p>
          </table:table-cell>
          <table:table-cell table:style-name="ce1" office:value-type="float" office:value="10" calcext:value-type="float">
            <text:p>10</text:p>
          </table:table-cell>
          <table:table-cell table:style-name="ce1" office:value-type="string" calcext:value-type="string">
            <text:p>great demos that actually worked !</text:p>
          </table:table-cell>
          <table:table-cell table:style-name="ce1" office:value-type="float" office:value="10" calcext:value-type="float">
            <text:p>10</text:p>
          </table:table-cell>
          <table:table-cell table:style-name="ce1" office:value-type="string" calcext:value-type="string">
            <text:p>Michael was very good and patient </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both theory and practical demos were good</text:p>
          </table:table-cell>
          <table:table-cell table:style-name="ce1" office:value-type="string" calcext:value-type="string">
            <text:p>breaks were a little short at 10 minutes sometimes</text:p>
          </table:table-cell>
          <table:table-cell table:style-name="ce1" office:value-type="string" calcext:value-type="string">
            <text:p>Course contents, Availability of training materials, Pricing</text:p>
          </table:table-cell>
          <table:table-cell table:style-name="ce1" office:value-type="string" calcext:value-type="string">
            <text:p>I enjoyed the course a lot thanks Michael, and learned a fair bit to...always a bonus !</text:p>
          </table:table-cell>
          <table:table-cell table:style-name="ce1" office:value-type="string" calcext:value-type="string">
            <text:p>I want to take the Kernel and driver course next and then the real time course</text:p>
          </table:table-cell>
          <table:table-cell table:style-name="ce1" table:number-columns-repeated="6"/>
          <table:table-cell table:number-columns-repeated="40"/>
        </table:table-row>
        <table:table-row table:style-name="ro4">
          <table:table-cell table:style-name="ce2" office:value-type="date" office:date-value="2021-12-10T22:04:25.9" calcext:value-type="date">
            <text:p>12/10/2021 22:04:25</text:p>
          </table:table-cell>
          <table:table-cell table:style-name="ce1" office:value-type="float" office:value="7" calcext:value-type="float">
            <text:p>7</text:p>
          </table:table-cell>
          <table:table-cell table:style-name="ce1" office:value-type="string" calcext:value-type="string">
            <text:p>Im still green to Linux so I felt a bit overwhelmed during live labs as you move a bit fast. A recording of lab demo would help a lot since lab pdf does not include everything. </text:p>
          </table:table-cell>
          <table:table-cell table:style-name="ce1" office:value-type="float" office:value="10" calcext:value-type="float">
            <text:p>10</text:p>
          </table:table-cell>
          <table:table-cell table:style-name="ce1" office:value-type="string" calcext:value-type="string">
            <text:p>I appreciate good slide deck quality and content</text:p>
          </table:table-cell>
          <table:table-cell table:style-name="ce1" office:value-type="float" office:value="6" calcext:value-type="float">
            <text:p>6</text:p>
          </table:table-cell>
          <table:table-cell table:style-name="ce1" office:value-type="string" calcext:value-type="string">
            <text:p>A recording of lab would help a lot</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Everything </text:p>
          </table:table-cell>
          <table:table-cell table:style-name="ce1" office:value-type="string" calcext:value-type="string">
            <text:p>I did not have linux OS ready so I got behind on the labs</text:p>
          </table:table-cell>
          <table:table-cell table:style-name="ce1" office:value-type="string" calcext:value-type="string">
            <text:p>Course contents, Availability of training materials</text:p>
          </table:table-cell>
          <table:table-cell table:style-name="ce1" table:number-columns-repeated="8"/>
          <table:table-cell table:number-columns-repeated="40"/>
        </table:table-row>
        <table:table-row table:style-name="ro5">
          <table:table-cell table:style-name="ce2" office:value-type="date" office:date-value="2021-12-10T22:08:27.37" calcext:value-type="date">
            <text:p>12/10/2021 22:08:27</text:p>
          </table:table-cell>
          <table:table-cell table:style-name="ce1" office:value-type="float" office:value="8" calcext:value-type="float">
            <text:p>8</text:p>
          </table:table-cell>
          <table:table-cell table:style-name="ce1" office:value-type="string" calcext:value-type="string">
            <text:p>Listening to a lecture for 4 hours a day is difficult for me. <text:s/>Despite this, I enjoyed the material.</text:p>
          </table:table-cell>
          <table:table-cell table:style-name="ce1" office:value-type="float" office:value="7" calcext:value-type="float">
            <text:p>7</text:p>
          </table:table-cell>
          <table:table-cell table:style-name="ce1" office:value-type="string" calcext:value-type="string">
            <text:p>You should offer recordings of the lectures for reference.</text:p>
          </table:table-cell>
          <table:table-cell table:style-name="ce1" office:value-type="float" office:value="8" calcext:value-type="float">
            <text:p>8</text:p>
          </table:table-cell>
          <table:table-cell table:style-name="ce1" office:value-type="string" calcext:value-type="string">
            <text:p>I had difficulty initially as I was trying to use virtual box. <text:s/>The three pin USB to serial cable didn't want to work in windows. <text:s/>It also caused a kernel panic on my raspberry pi. <text:s/>I ended up switching a NUC over to Ubuntu and then things worked fine.</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40"/>
        </table:table-row>
        <table:table-row table:style-name="ro6">
          <table:table-cell table:style-name="ce2" office:value-type="date" office:date-value="2021-12-10T22:12:38.47" calcext:value-type="date">
            <text:p>12/10/2021 22:12:38</text:p>
          </table:table-cell>
          <table:table-cell table:style-name="ce1" office:value-type="float" office:value="9" calcext:value-type="float">
            <text:p>9</text:p>
          </table:table-cell>
          <table:table-cell table:style-name="ce1" office:value-type="string" calcext:value-type="string">
            <text:p>Enormous amount of material.  Overall, highly beneficial and recommended to people who want to get into embedded Linux work.   </text:p>
            <text:p>However, too much time was spent on non-embedded topics (i.e., general info about the Linux filesystem), which left too little time for topics specifically related to embedded Linux.</text:p>
            <text:p/>
            <text:p>I recommend that the course explicitly ask for students to have some basic Linux experience, as well as have a native Linux (i.e., Ubuntu or Debian) development host, and not a virtual machine running under Windows or Mac.</text:p>
          </table:table-cell>
          <table:table-cell table:style-name="ce1" office:value-type="float" office:value="9" calcext:value-type="float">
            <text:p>9</text:p>
          </table:table-cell>
          <table:table-cell table:style-name="ce1" office:value-type="string" calcext:value-type="string">
            <text:p>Very useful, but having students watch and wait while the instructor configures/compiles code isn't the best use of everyone's time. <text:s/>A different structure for remote teaching should be considered.</text:p>
          </table:table-cell>
          <table:table-cell table:style-name="ce1" office:value-type="float" office:value="9" calcext:value-type="float">
            <text:p>9</text:p>
          </table:table-cell>
          <table:table-cell table:style-name="ce1" office:value-type="string" calcext:value-type="string">
            <text:p>Not enough time, and not enough time for students to share the problems they ran into doing the labs on their own.  (I realize that this is hard to accomplish when everybody is remote.)</text:p>
            <text:p>Having said that, it will be great to have Michael's support over Matrix for a few months.  (I, for one, will need it when trying to do all the labs again.)</text:p>
          </table:table-cell>
          <table:table-cell table:style-name="ce1" office:value-type="float" office:value="10" calcext:value-type="float">
            <text:p>10</text:p>
          </table:table-cell>
          <table:table-cell table:style-name="ce1" office:value-type="string" calcext:value-type="string">
            <text:p>Good structure overall. Yes! <text:s text:c="2"/>An index for the Practical Labs document (58 pages) would be useful.</text:p>
          </table:table-cell>
          <table:table-cell table:style-name="ce1" office:value-type="float" office:value="10" calcext:value-type="float">
            <text:p>10</text:p>
          </table:table-cell>
          <table:table-cell table:style-name="ce1" office:value-type="string" calcext:value-type="string">
            <text:p>Broad and deep technical expertise, always open to helping us and finding answers (out-of-band) to our questions. <text:s/>Fantastic attitude and body of knowledge.</text:p>
          </table:table-cell>
          <table:table-cell table:style-name="ce1" office:value-type="float" office:value="8" calcext:value-type="float">
            <text:p>8</text:p>
          </table:table-cell>
          <table:table-cell table:style-name="ce1" office:value-type="string" calcext:value-type="string">
            <text:p>I need to finish some of the labs in order to answer that. <text:s/>Topics such as U-Boot (different places to store it), and UBIFS/MTD are extremely valuable. <text:s/>I would have liked to have gotten a bit closer to embedded-related topics, i.e. accessing GPIO via Linux.</text:p>
          </table:table-cell>
          <table:table-cell table:style-name="ce1" office:value-type="string" calcext:value-type="string">
            <text:p>U-Boot reconfig/recompiling installation; discussions about different kinds of flash memory &amp; their implications; UBIFS discussion. <text:s/></text:p>
          </table:table-cell>
          <table:table-cell table:style-name="ce1" office:value-type="string" calcext:value-type="string">
            <text:p>Waiting for people to figure out how to do things on the host (Linux).</text:p>
          </table:table-cell>
          <table:table-cell table:style-name="ce1" office:value-type="string" calcext:value-type="string">
            <text:p>Course contents, Availability of training materials, Trainer</text:p>
          </table:table-cell>
          <table:table-cell table:style-name="ce1" table:number-columns-repeated="8"/>
          <table:table-cell table:number-columns-repeated="40"/>
        </table:table-row>
        <table:table-row table:style-name="ro7">
          <table:table-cell table:style-name="ce2" office:value-type="date" office:date-value="2021-12-10T22:37:31.23" calcext:value-type="date">
            <text:p>12/10/2021 22:37:31</text:p>
          </table:table-cell>
          <table:table-cell table:style-name="ce1" office:value-type="float" office:value="4" calcext:value-type="float">
            <text:p>4</text:p>
          </table:table-cell>
          <table:table-cell table:style-name="ce1" office:value-type="string" calcext:value-type="string">
            <text:p>Too much info just offered offhandedly.  To not offer video recordings when the information is not available in the slides is a very poor choice.  It seems like some balanced solution could be provided, as I understand that videos on youtube is not a great solution for Bootlin, but I feel like videos available for a limited time after the course through log on, would be very helpful.  Or perhaps, having videos of the labs.</text:p>
            <text:p/>
            <text:p>Instructor was very friendly.</text:p>
            <text:p/>
            <text:p>The organization is a little bit chaotic.  Sometimes it was good, but other times it was, what is going on?  The breaks at the end of the day were sometimes, "Oh, well, time is up?" and then the next time starting back up with no recap was disorienting.  </text:p>
            <text:p/>
            <text:p>For a course that is labeled as "Up to Date" the number of times that I heard that the slides were referring to information a few years old(one time it was 10 years old), I would not say that is up to date.  </text:p>
            <text:p/>
            <text:p>Jumping frenetically between slides, web pages, tabbed linux consoles, was distracting and not helpful.  The instructor clearly knew a lot, but some of the information was lost simply by the frenetic presentation.  Some of the bootlin website information was surely helpful to him, but it didn't make a connection to me and I wasn't sure why it was even being explained.</text:p>
            <text:p/>
            <text:p>There was an odd mix of very simple information emphasized, like the importance of backing up config files, which I wouldn't deem necessary for experience programmers, while other complex aspects were barely touched, almost just mentioned in passing.  There were long bits where talking about how it works on the host system were not needed.  I'm interested in embedded development.</text:p>
            <text:p/>
            <text:p>The online nature, didn't help, although I thought that it was presented well for the most time, and clearly the instructor knew how to use his setup and there were no problems with that.</text:p>
            <text:p/>
            <text:p>The labs concepts are good, but the actual contents varies greatly.  Some good, some just bad.  Clearly reviewed by experienced programmers, they would fail any "give it to a random guy off the street test(or new programmer) and see how far you get" test.</text:p>
            <text:p/>
            <text:p>There is not enough information given on "typical" issues and how to solve them.</text:p>
            <text:p/>
            <text:p>I have been in other trainings where the object of the training was to sell more training, hardware, software, etc.  This course was nice in that they mentioned other offerings, but didn't hard sell them and all questions were attempted to be answered and we weren't given, "Oh, you need to take this other course to get into that."  That was quite good.</text:p>
          </table:table-cell>
          <table:table-cell table:style-name="ce1" office:value-type="float" office:value="3" calcext:value-type="float">
            <text:p>3</text:p>
          </table:table-cell>
          <table:table-cell table:style-name="ce1" office:value-type="string" calcext:value-type="string">
            <text:p>I don't really need someone just reading slides to me. <text:s/>Most of the time it felt like 1 hour of info presented over 4 hours.</text:p>
          </table:table-cell>
          <table:table-cell table:style-name="ce1" office:value-type="float" office:value="6" calcext:value-type="float">
            <text:p>6</text:p>
          </table:table-cell>
          <table:table-cell table:style-name="ce1" office:value-type="string" calcext:value-type="string">
            <text:p>These were the most useful, but there was a lot of jumping around, and sometimes hard to follow.  Also, I felt like the instructor deviated from the presented material quite a bit.  It is clear that they have been done quite a bit, as things were often presented straight from memory.</text:p>
            <text:p/>
            <text:p>Not a lot given in how to figure what to do when something goes wrong.</text:p>
          </table:table-cell>
          <table:table-cell table:style-name="ce1" office:value-type="float" office:value="6" calcext:value-type="float">
            <text:p>6</text:p>
          </table:table-cell>
          <table:table-cell table:style-name="ce1" office:value-type="string" calcext:value-type="string">
            <text:p>More demos with clearer objectives would be better</text:p>
          </table:table-cell>
          <table:table-cell table:style-name="ce1" office:value-type="float" office:value="8" calcext:value-type="float">
            <text:p>8</text:p>
          </table:table-cell>
          <table:table-cell table:style-name="ce1" office:value-type="string" calcext:value-type="string">
            <text:p>technical expertise was quite good. <text:s/>English skill were quite good. <text:s/>Much better than my French. <text:s/>Sometimes he went too fast. <text:s/>I feel like a lot of information was lost because it was given quickly and not recorded.</text:p>
          </table:table-cell>
          <table:table-cell table:style-name="ce1" office:value-type="float" office:value="4" calcext:value-type="float">
            <text:p>4</text:p>
          </table:table-cell>
          <table:table-cell table:style-name="ce1" office:value-type="string" calcext:value-type="string">
            <text:p>The actual class was not what I expected. <text:s/>I feel like more work should have been done to address customization of the kernel and show how to do that. <text:s/>So now I can build a kernel, but I don't know why I would even do that. <text:s/>Some tie to development might be nice. <text:s/>Would be nice if you discussed security.</text:p>
          </table:table-cell>
          <table:table-cell table:style-name="ce1" office:value-type="string" calcext:value-type="string">
            <text:p>The labs where I saw something practical.</text:p>
          </table:table-cell>
          <table:table-cell table:style-name="ce1" office:value-type="string" calcext:value-type="string">
            <text:p>I don't need a 1/2 hour lecture on resources. <text:s/>Much more time spent on how to debug issues would be much more helpful.</text:p>
          </table:table-cell>
          <table:table-cell table:style-name="ce1" office:value-type="string" calcext:value-type="string">
            <text:p>My company gave me an choice to take it.</text:p>
          </table:table-cell>
          <table:table-cell table:style-name="ce1" office:value-type="string" calcext:value-type="string">
            <text:p>Not sure that I would take another course. <text:s/>A lot of talk about Free Software, that seemed idealist, but I am not a lawyer or businessman. <text:s/>I guess that I will let the legal team worry about that.</text:p>
          </table:table-cell>
          <table:table-cell table:style-name="ce1" office:value-type="string" calcext:value-type="string">
            <text:p>Security. <text:s/>Deploying Updates to consumer devices. <text:s/>Recovering from bad updates. <text:s/>More practical use/typical use in business environment. <text:s/>Multi-tiered dev. <text:s/>I make a product for a customer that wants to extend my product, so they need limited dev access, but I still want to control firmware. <text:s/>That kind of stuff.</text:p>
          </table:table-cell>
          <table:table-cell table:style-name="ce1" table:number-columns-repeated="6"/>
          <table:table-cell table:number-columns-repeated="40"/>
        </table:table-row>
        <table:table-row table:style-name="ro8" table:number-rows-repeated="100">
          <table:table-cell table:style-name="ce1" table:number-columns-repeated="24"/>
          <table:table-cell table:number-columns-repeated="40"/>
        </table:table-row>
        <table:table-row table:style-name="ro9" table:number-rows-repeated="1048466">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12-13">00/00/0000</text:date>, <text:time style:data-style-name="N2" text:time-value="15:41:31.98165212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4.1$Linux_X86_64 LibreOffice_project/20$Build-1</meta:generator>
    <meta:document-statistic meta:table-count="1" meta:cell-count="126" meta:object-count="0"/>
  </office:meta>
</office:document-meta>
</file>