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2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52.92mm" fo:break-before="auto" style:use-optimal-row-height="true"/>
    </style:style>
    <style:style style:name="ro3" style:family="table-row">
      <style:table-row-properties style:row-height="67.17mm" fo:break-before="auto" style:use-optimal-row-height="true"/>
    </style:style>
    <style:style style:name="ro4" style:family="table-row">
      <style:table-row-properties style:row-height="19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9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4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1-03-12T18:57:15.941999" calcext:value-type="date">
            <text:p>3/12/2021 18:57: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In GNU Make 101, introduce 'eval' function and the couple $(eval $(call ...)). This couple is, i think, the core buildroot magic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uildroot Internal details and some historical stuffs</text:p>
          </table:table-cell>
          <table:table-cell/>
          <table:table-cell office:value-type="string" calcext:value-type="string">
            <text:p>Not really any parts but as I have to choose: Application development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Development of real-time systems, Technology and architecture consult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3-12T19:50:42.248999" calcext:value-type="date">
            <text:p>3/12/2021 19:50:4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omas Petazzoni is an excellent and patient teacher!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more in-depth topics and the seeing the lecture items being put in to practice in the demonstrations.</text:p>
          </table:table-cell>
          <table:table-cell/>
          <table:table-cell office:value-type="string" calcext:value-type="string">
            <text:p>The high level stuff at the beginning. I realize it's hard to meet everyone's needs at different levels.</text:p>
          </table:table-cell>
          <table:table-cell office:value-type="string" calcext:value-type="string">
            <text:p>Availability of online sessions, Trainer, Open training materials that can be checked in advance, Language, Access to full feedback from participants to previous sessions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For consulting I am at the mercy of manage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1-03-15T15:22:33.355" calcext:value-type="date">
            <text:p>3/15/2021 15:22:3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uilding Linux for bb and packages for buildroot</text:p>
          </table:table-cell>
          <table:table-cell/>
          <table:table-cell table:style-name="Default"/>
          <table:table-cell office:value-type="string" calcext:value-type="string">
            <text:p>Availability of online sessions, Trainer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09:15:25.0470036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8T09:15:54.544565075</dc:date>
    <dc:creator>Anja Roubin</dc:creator>
    <meta:editing-duration>PT31S</meta:editing-duration>
    <meta:editing-cycles>1</meta:editing-cycles>
    <meta:document-statistic meta:table-count="1" meta:cell-count="107" meta:object-count="0"/>
  </office:meta>
</office:document-meta>
</file>