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66mm" fo:break-before="auto" style:use-optimal-row-height="true"/>
    </style:style>
    <style:style style:name="ro2" style:family="table-row">
      <style:table-row-properties style:row-height="91mm" fo:break-before="auto" style:use-optimal-row-height="true"/>
    </style:style>
    <style:style style:name="ro3" style:family="table-row">
      <style:table-row-properties style:row-height="33.94mm" fo:break-before="auto" style:use-optimal-row-height="true"/>
    </style:style>
    <style:style style:name="ro4" style:family="table-row">
      <style:table-row-properties style:row-height="71.8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6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3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1-03-09T12:22:21.348" calcext:value-type="date">
            <text:p>3/9/2021 12:22:2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office:value-type="string" calcext:value-type="string">
            <text:p>Very knowledgeable about the topic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He had an answer to all our questions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I would like to mention that the instructor (Thomas Petazzoni) was very easy to understand although English is not his native language (and mine). <text:s/>He also had no problem in understanding the very varying accents of the participants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pplication Development' and 'Understanding Buildroot internals'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1-03-09T13:58:20.033" calcext:value-type="date">
            <text:p>3/9/2021 13:58:2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uild environment suppor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21-03-10T09:00:16.302" calcext:value-type="date">
            <text:p>3/10/2021 9:00:16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there should be two types of buildroot trainings(basic and advanced)</text:p>
          </table:table-cell>
          <table:table-cell table:style-name="ce3" office:value-type="string" calcext:value-type="string">
            <text:p>Thomas is an excellent trainer+developer, knows his subject very well and is able to explain clearly with live demo.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string" calcext:value-type="string">
            <text:p>Thomas is an amazing trainer - I wish i would have had this training 5years ag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we learned a lot and proper use of buildroot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would be interested in graphics/multimedia train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reating packages + legal-info + graph generation</text:p>
          </table:table-cell>
          <table:table-cell/>
          <table:table-cell table:style-name="ce3" office:value-type="string" calcext:value-type="string">
            <text:p>couldnt focus on advaned buildroot internals - may be i need a separate training for this :-) </text:p>
          </table:table-cell>
          <table:table-cell office:value-type="string" calcext:value-type="string">
            <text:p>Availability of online sessions, Trainer, Open training materials that can be checked in advance, Language, Cost, Thomas as Buildroot maintainer knows his subject very well</text:p>
          </table:table-cell>
          <table:table-cell office:value-type="string" calcext:value-type="string">
            <text:p>Peter Korsgaard's suggestion</text:p>
          </table:table-cell>
          <table:table-cell office:value-type="string" calcext:value-type="string">
            <text:p>Linux board support package development, Boot time reduction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0:16:56.4770337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3-10T10:17:38.610498574</dc:date>
    <dc:creator>Anja Roubin</dc:creator>
    <meta:editing-duration>PT42S</meta:editing-duration>
    <meta:editing-cycles>1</meta:editing-cycles>
    <meta:document-statistic meta:table-count="1" meta:cell-count="111" meta:object-count="0"/>
  </office:meta>
</office:document-meta>
</file>