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3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2" office:value-type="date" office:date-value="2021-01-19T12:53:51.18" calcext:value-type="date">
            <text:p>1/19/2021 12:53:5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9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mos</text:p>
          </table:table-cell>
          <table:table-cell/>
          <table:table-cell table:style-name="ce3" office:value-type="string" calcext:value-type="string">
            <text:p>The very in depth stuff - some hard to absorb early in the morning. The course was obviously severely constrained by both Covid and the need to deliver to multiple time-zones - but I felt it lacked doing the practical labs oneself. Which I would have helped material be better absorbed.</text:p>
          </table:table-cell>
          <table:table-cell table:style-name="ce3" office:value-type="string" calcext:value-type="string">
            <text:p>Used before</text:p>
          </table:table-cell>
          <table:table-cell table:style-name="ce3" office:value-type="string" calcext:value-type="string">
            <text:p>Presentations in conferences</text:p>
          </table:table-cell>
          <table:table-cell table:style-name="ce3" office:value-type="string" calcext:value-type="string">
            <text:p>Technology and architecture consulting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19T12:55:45.903" calcext:value-type="date">
            <text:p>1/19/2021 12:55:4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ybe a little long, but some of the detail less relevant to me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specially to revisit.</text:p>
          </table:table-cell>
          <table:table-cell table:number-columns-repeated="5"/>
          <table:table-cell table:style-name="ce3" office:value-type="string" calcext:value-type="string">
            <text:p>Clearly an expert and great communicator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ood flexibility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verall awareness greatly increased, but lots of detail to digest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ooking forward to device tree seminar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vice tree / makefiles / labs</text:p>
          </table:table-cell>
          <table:table-cell/>
          <table:table-cell table:style-name="ce3" office:value-type="string" calcext:value-type="string">
            <text:p>Some of the detailed variable stuff was tricky to follow </text:p>
          </table:table-cell>
          <table:table-cell table:style-name="ce3" office:value-type="string" calcext:value-type="string">
            <text:p>Trainer, Open training materials that can be checked in advance, Cost</text:p>
          </table:table-cell>
          <table:table-cell table:style-name="ce3" office:value-type="string" calcext:value-type="string">
            <text:p>Course recommended by previous participants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mited by remote delivery, but still useful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19T16:47:55.956" calcext:value-type="date">
            <text:p>1/19/2021 16:47:5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ybe a little long, but some of the detail less relevant to me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specially to revisit.</text:p>
          </table:table-cell>
          <table:table-cell table:number-columns-repeated="5"/>
          <table:table-cell table:style-name="ce3" office:value-type="string" calcext:value-type="string">
            <text:p>Clearly an expert and great communicator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ood flexibility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verall awareness greatly increased, but lots of detail to digest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ooking forward to device tree seminar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vice tree / makefiles / labs</text:p>
          </table:table-cell>
          <table:table-cell/>
          <table:table-cell table:style-name="ce3" office:value-type="string" calcext:value-type="string">
            <text:p>Some of the detailed variable stuff was tricky to follow </text:p>
          </table:table-cell>
          <table:table-cell table:style-name="ce3" office:value-type="string" calcext:value-type="string">
            <text:p>Trainer, Open training materials that can be checked in advance, Cost</text:p>
          </table:table-cell>
          <table:table-cell table:style-name="ce3" office:value-type="string" calcext:value-type="string">
            <text:p>Course recommended by previous participants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mited by remote delivery, but still useful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19T16:58:03.973" calcext:value-type="date">
            <text:p>1/19/2021 16:58:0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9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out half of the course covered things I expect to use. <text:s/>The other half covered details I may never need but might be helpful in the future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ernel debug, UEF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naging the build root and kernel configurations.</text:p>
          </table:table-cell>
          <table:table-cell/>
          <table:table-cell table:style-name="ce3" office:value-type="string" calcext:value-type="string">
            <text:p>Internal details of build root source. It seems unlikely I will ever need to go into the implementation details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oing the course online meant we could only watch as Thomas performed the labs. It is easier to learn when doing the steps yourself. 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20T10:22:19.596" calcext:value-type="date">
            <text:p>1/20/2021 10:22:2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here course overran by half a day without any obvious reason. I didn't feel like there was excessive questioning during the sessions. Perhaps there was?</text:p>
          </table:table-cell>
          <table:table-cell table:style-name="ce3" office:value-type="string" calcext:value-type="string">
            <text:p>I got more than enough from this course to regard it as very useful. I think having the slides on file will be equally useful for any future buildroot matters. I think it was impossible to grasp fully all the different subjects that were presented but just being aware of them and have a good reference to look up will be useful.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t was difficult to fully grasp some concepts from the slides, there was a lot of options presented but having the slide material available will help with that.</text:p>
          </table:table-cell>
          <table:table-cell table:number-columns-repeated="5"/>
          <table:table-cell table:style-name="ce3" office:value-type="string" calcext:value-type="string">
            <text:p>Thomas was excellent throughout the course. His knowledge of the subject was superb, he clearly knows buildroot very well.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omas added greatly to the slide material, he efficiently answered all questions and Thomas is a good presemter 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vice tree matters and kernel building matter. Not so much package matters.</text:p>
          </table:table-cell>
          <table:table-cell/>
          <table:table-cell table:style-name="ce3" office:value-type="string" calcext:value-type="string">
            <text:p>Packages are not a huge area of interest for me in my daily job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Linux board support package development, Boot time reduction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 found it hard 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20T11:48:14.766" calcext:value-type="date">
            <text:p>1/20/2021 11:48:1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The course provided an excellent an comprehensive introduction to buildroot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The instructor was easily able to answer any query we came up with, both on Buildroot and other related Linux system topics.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reat coverage of both usage and internals of Buildroot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tails of managing the build and configuration.</text:p>
          </table:table-cell>
          <table:table-cell table:number-columns-repeated="2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Not interested</text:p>
          </table:table-cell>
          <table:table-cell table:style-name="ce3" office:value-type="string" calcext:value-type="string">
            <text:p>Not currently looking at engineering services, but may change in future.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20T16:52:05.708" calcext:value-type="date">
            <text:p>1/20/2021 16:52:0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nsidering the contents and lab topics, definitely more time should be allotted. </text:p>
          </table:table-cell>
          <table:table-cell table:style-name="ce3" office:value-type="string" calcext:value-type="string">
            <text:p>The contents of course is really nice and covers basic to more advanced topics. Topics were covered in greater details. 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<text:s/>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inux kernel internals, ARM/RISC-V architecture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naging build and configuration, Managing Linux kernel configuration, <text:s/>Root filesystem, Enabling external packages</text:p>
          </table:table-cell>
          <table:table-cell/>
          <table:table-cell table:style-name="ce3" office:value-type="string" calcext:value-type="string">
            <text:p>Analyzing the build 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Technical support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22T15:51:30.988" calcext:value-type="date">
            <text:p>1/22/2021 15:51:3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ch session content is so rich and I think 16 hours is not enough for the training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"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is schedule is somehow tight. better to extend into more session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ntegrate new packages into buildroot</text:p>
          </table:table-cell>
          <table:table-cell/>
          <table:table-cell table:style-name="ce3" office:value-type="string" calcext:value-type="string">
            <text:p>advanced topics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Boot time reduction, Build environment support, Root filesystem development, Bug fix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table:style-name="ce2" office:value-type="date" office:date-value="2021-01-22T15:53:02.002" calcext:value-type="date">
            <text:p>1/22/2021 15:53:02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9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Linux board support package development, Root filesystem development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97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5:55:37.3453152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22T15:56:02.013088530</dc:date>
    <dc:creator>Anja Roubin</dc:creator>
    <meta:editing-duration>PT25S</meta:editing-duration>
    <meta:editing-cycles>1</meta:editing-cycles>
    <meta:document-statistic meta:table-count="1" meta:cell-count="244" meta:object-count="0"/>
  </office:meta>
</office:document-meta>
</file>