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46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66mm" fo:break-before="auto" style:use-optimal-row-height="true"/>
    </style:style>
    <style:style style:name="ro2" style:family="table-row">
      <style:table-row-properties style:row-height="43.36mm" fo:break-before="auto" style:use-optimal-row-height="true"/>
    </style:style>
    <style:style style:name="ro3" style:family="table-row">
      <style:table-row-properties style:row-height="38.65mm" fo:break-before="auto" style:use-optimal-row-height="true"/>
    </style:style>
    <style:style style:name="ro4" style:family="table-row">
      <style:table-row-properties style:row-height="124.25mm" fo:break-before="auto" style:use-optimal-row-height="true"/>
    </style:style>
    <style:style style:name="ro5" style:family="table-row">
      <style:table-row-properties style:row-height="67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9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number-columns-repeated="4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1-04-13T18:08:30.204001" calcext:value-type="date">
            <text:p>4/13/2021 18:08:3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iscussion with all attendees </text:p>
          </table:table-cell>
          <table:table-cell/>
          <table:table-cell office:value-type="string" calcext:value-type="string">
            <text:p>Labs</text:p>
          </table:table-cell>
          <table:table-cell office:value-type="string" calcext:value-type="string">
            <text:p>Availability of online sessions, Trainer, Open training materials that can be checked in advance, Cost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Boot time reduction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1-04-13T18:10:44.013" calcext:value-type="date">
            <text:p>4/13/2021 18:10:44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Very much like the fact of limiting the time to 4h per day. Allows you to keep focused.</text:p>
          </table:table-cell>
          <table:table-cell table:style-name="ce3" office:value-type="string" calcext:value-type="string">
            <text:p>Great course, learned a lot, many inspirations for my own projects.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hanks for providing everything as open source. I like it a lot!</text:p>
          </table:table-cell>
          <table:table-cell table:number-columns-repeated="5"/>
          <table:table-cell table:style-name="ce3" office:value-type="string" calcext:value-type="string">
            <text:p>Very competent, very eager to answer and also research questions one has had!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Already implemented a lot of changes in our project :-)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ractical demos, knowledeable instructor.</text:p>
          </table:table-cell>
          <table:table-cell/>
          <table:table-cell table:style-name="Default"/>
          <table:table-cell office:value-type="string" calcext:value-type="string">
            <text:p>Availability of online sessions, Open training materials that can be checked in advanc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Power management, Root filesystem develop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21-04-13T18:31:54.966" calcext:value-type="date">
            <text:p>4/13/2021 18:31:5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I feel that learning more about customizing the U-Boot, and various things that could be done inside it would be useful to me. <text:s/>We did some of it in this course, but it feels like there's <text:s/>more that one can do there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ilesystem and kernel optimizations</text:p>
          </table:table-cell>
          <table:table-cell/>
          <table:table-cell office:value-type="string" calcext:value-type="string">
            <text:p>It felt that we spent too much time on Arduino details and set up. <text:s/>That topic is largely tangential and could be assumed to be familiar to most people in the class. <text:s/>Although the details of enabling the GPIO and using it to output a signal to indicate the start of the application was really interesting.</text:p>
          </table:table-cell>
          <table:table-cell office:value-type="string" calcext:value-type="string">
            <text:p>Availability of online sessions, Open training materials that can be checked in advance, Language, Cost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Boot time reduction, Power management</text:p>
          </table:table-cell>
          <table:table-cell table:style-name="ce3" office:value-type="string" calcext:value-type="string">
            <text:p>I am working on a system that uses Jetson Nano as the main processing unit. <text:s/>I attempted to use some of the techniques discussed in this course on it, but there were significant differences between Jeson and BBB. <text:s/>Some help with customizing Jetson peripherals, filesystem and boot process could be very useful.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Demos went rather fast. <text:s/>Perhaps the main difficulty for me was that I couldn't replicate the same work on my end, which made demos harder to follow, but the demos covered a lot of very useful techniques and were really educational.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21-04-13T20:36:47.979" calcext:value-type="date">
            <text:p>4/13/2021 20:36:48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The initial planned duration was definitely too short to be able to cover all topics in detail.</text:p>
          </table:table-cell>
          <table:table-cell table:style-name="ce3" office:value-type="string" calcext:value-type="string">
            <text:p>I'm quite happy with the results, but there is some room for improvements.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he training materials are well structured, but there are some sections that could be enhanced/updated to be fully compatible with latest versions of U-boot and Linux kernel.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Some topics were known to me due to having existing technical background on the matter, but I have also learned new stuff.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For the moment this is not strictly related to my daily job activities.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Secure (verified) bo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ptimizations related to falcon boot.</text:p>
          </table:table-cell>
          <table:table-cell/>
          <table:table-cell office:value-type="string" calcext:value-type="string">
            <text:p>None in particular.</text:p>
          </table:table-cell>
          <table:table-cell office:value-type="string" calcext:value-type="string">
            <text:p>Availability of online sessions, Trainer, 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Secure boo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 style:data-style-name="N2" text:time-value="11:48:02.0899322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4-15T11:51:28.392762133</dc:date>
    <dc:creator>Anja Roubin</dc:creator>
    <meta:editing-duration>PT3M28S</meta:editing-duration>
    <meta:editing-cycles>1</meta:editing-cycles>
    <meta:document-statistic meta:table-count="1" meta:cell-count="137" meta:object-count="0"/>
  </office:meta>
</office:document-meta>
</file>