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34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10.27mm" fo:break-before="auto" style:use-optimal-row-height="true"/>
    </style:style>
    <style:style style:name="ro3" style:family="table-row">
      <style:table-row-properties style:row-height="38.59mm" fo:break-before="auto" style:use-optimal-row-height="true"/>
    </style:style>
    <style:style style:name="ro4" style:family="table-row">
      <style:table-row-properties style:row-height="24.27mm" fo:break-before="auto" style:use-optimal-row-height="true"/>
    </style:style>
    <style:style style:name="ro5" style:family="table-row">
      <style:table-row-properties style:row-height="176.79mm" fo:break-before="auto" style:use-optimal-row-height="true"/>
    </style:style>
    <style:style style:name="ro6" style:family="table-row">
      <style:table-row-properties style:row-height="52.9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12-03T18:04:59.084" calcext:value-type="date">
            <text:p>12/3/2020 18:04:5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none</text:p>
          </table:table-cell>
          <table:table-cell table:number-columns-repeated="5"/>
          <table:table-cell table:style-name="ce4" office:value-type="string" calcext:value-type="string">
            <text:p>non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non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lab4</text:p>
          </table:table-cell>
          <table:table-cell/>
          <table:table-cell table:style-name="ce4" office:value-type="string" calcext:value-type="string">
            <text:p>non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</text:p>
          </table:table-cell>
          <table:table-cell table:style-name="ce4" office:value-type="string" calcext:value-type="string">
            <text:p>good trainin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non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12-03T18:05:51.281" calcext:value-type="date">
            <text:p>12/3/2020 18:05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uild environment support, 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12-03T18:07:11.359" calcext:value-type="date">
            <text:p>12/3/2020 18:07: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, 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Making the course online, makes harder doing the demos and doubs can't be solved so easily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12-03T18:08:16.391" calcext:value-type="date">
            <text:p>12/3/2020 18:08: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ccess to full feedback from participants to previous sessions, Cost</text:p>
          </table:table-cell>
          <table:table-cell office:value-type="string" calcext:value-type="string">
            <text:p>from using and participating to buildroo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office:value-type="date" office:date-value="2020-12-03T18:09:07.539999" calcext:value-type="date">
            <text:p>12/3/2020 18:09:0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12-03T18:10:40.598" calcext:value-type="date">
            <text:p>12/3/2020 18:10: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Very organized, to the point, and receptive to questions</text:p>
          </table:table-cell>
          <table:table-cell/>
          <table:table-cell table:style-name="ce4" office:value-type="string" calcext:value-type="string">
            <text:p>Nothing!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Open to anything as need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Get a new nunchuk! (just kidding hah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12-03T19:51:02.446" calcext:value-type="date">
            <text:p>12/3/2020 19:51:0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of online sessions, Trainer, Open training materials that can be checked in advance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Not interested for the moment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One half day will be usefull for full training completion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0-12-04T15:03:47.942" calcext:value-type="date">
            <text:p>12/4/2020 15:03:4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This course was great and very informative.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 enjoyed getting into the nuances of Yocto, especially with regards to adding recipes and layers.</text:p>
          </table:table-cell>
          <table:table-cell/>
          <table:table-cell table:style-name="ce4" office:value-type="string" calcext:value-type="string">
            <text:p>While I enjoyed the practical labs, I did not find them immediately applicable, as I do not do any work on a Beaglebone. It was nice to see the theoretical content applied, however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This course was the exact depth and breadth of information I am expecting from a week-long seminar. My previous course with Bootlin was the Embedded Linux course, and I found that one to be too broad in its scope. However, this one, given its more specific nature, was a lot easier to follow. Furthermore, it was a lot more applicable to my day to day job, which is always a benefit. Great job Maxime in the training, and I hope to experience other Bootlin sessions in the future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6">
          <table:table-cell office:value-type="date" office:date-value="2020-12-04T15:12:06.831" calcext:value-type="date">
            <text:p>12/4/2020 15:12: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of online sessions, 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 style:data-style-name="N2" text:time-value="15:50:44.9605845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2-04T15:52:59.981302492</dc:date>
    <dc:creator>Anja Roubin</dc:creator>
    <meta:editing-duration>PT2M16S</meta:editing-duration>
    <meta:editing-cycles>1</meta:editing-cycles>
    <meta:document-statistic meta:table-count="1" meta:cell-count="218" meta:object-count="0"/>
  </office:meta>
</office:document-meta>
</file>