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57.89mm" fo:break-before="auto" style:use-optimal-row-height="true"/>
    </style:style>
    <style:style style:name="ro5" style:family="table-row">
      <style:table-row-properties style:row-height="19.6mm" fo:break-before="auto" style:use-optimal-row-height="true"/>
    </style:style>
    <style:style style:name="ro6" style:family="table-row">
      <style:table-row-properties style:row-height="38.5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10-02T15:52:10.458" calcext:value-type="date">
            <text:p>10/2/2020 15:52: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Development of real-time systems, Build environment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10-02T15:54:27.536" calcext:value-type="date">
            <text:p>10/2/2020 15:54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create recipes</text:p>
          </table:table-cell>
          <table:table-cell/>
          <table:table-cell table:style-name="ce4" office:value-type="string" calcext:value-type="string">
            <text:p>Creating mirrors</text:p>
          </table:table-cell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20-10-02T15:56:59.148" calcext:value-type="date">
            <text:p>10/2/2020 15:56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of online sessions, Open training materials that can be checked in advance, My collegues attended this 3 month ago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Development of real-time systems, Build environment support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0-02T15:57:57.27" calcext:value-type="date">
            <text:p>10/2/2020 15:57:5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Power management, Development of real-time systems, Bug fixing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20-10-02T16:07:37.568" calcext:value-type="date">
            <text:p>10/2/2020 16:07:3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20-10-02T17:00:56.349" calcext:value-type="date">
            <text:p>10/2/2020 17:00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Root filesystem developmen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20-10-02T20:57:33.567" calcext:value-type="date">
            <text:p>10/2/2020 20:57:3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The Kernel Training is a good complet with the Yocto one because of the concept of patches, defconfig and dts that are on used on both course.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thought that if i have had the chance to follow this training few years ago, i'd spent less time on some problem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f one day i have to work with buildroot, i think that i'll start with the bootlin"s training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directories structures and distro/receipce/layers concepts</text:p>
          </table:table-cell>
          <table:table-cell table:number-columns-repeated="2"/>
          <table:table-cell office:value-type="string" calcext:value-type="string">
            <text:p>Availability of online sessions, Cost, Bootlin references</text:p>
          </table:table-cell>
          <table:table-cell office:value-type="string" calcext:value-type="string">
            <text:p>through free electrons</text:p>
          </table:table-cell>
          <table:table-cell office:value-type="string" calcext:value-type="string">
            <text:p>Boot time reduction, Development of real-time systems, Bug fixing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4:48:17.0958343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0-05T14:49:06.121048413</dc:date>
    <dc:creator>Anja Roubin</dc:creator>
    <meta:editing-duration>PT49S</meta:editing-duration>
    <meta:editing-cycles>1</meta:editing-cycles>
    <meta:document-statistic meta:table-count="1" meta:cell-count="170" meta:object-count="0"/>
  </office:meta>
</office:document-meta>
</file>