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9.8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Default"/>
        <table:table-column table:style-name="co2" table:number-columns-repeated="987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as the dur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1">
          <table:table-cell table:style-name="ce2" office:value-type="date" office:date-value="2020-08-06T12:31:43.184" calcext:value-type="date">
            <text:p>8/6/2020 12:31:43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Availability of online sessions, Trainer, Open training materials that can be checked in advance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Linux board support package development, Development of real-time systems, Bug fixing, On-site engineering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2:43.228" calcext:value-type="date">
            <text:p>8/6/2020 12:32: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ore hands on labs is useful. Or use qemu.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Useful but more hands on is appreciated.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About recipes, layer and package management.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Linux board support package development, Boot time reduction, Development of real-time systems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2:52.889" calcext:value-type="date">
            <text:p>8/6/2020 12:32:53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3:15.909" calcext:value-type="date">
            <text:p>8/6/2020 12:33:16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Availability of online sessions, Trainer, Language</text:p>
          </table:table-cell>
          <table:table-cell table:style-name="ce3" office:value-type="string" calcext:value-type="string">
            <text:p>Internet search engines</text:p>
          </table:table-cell>
          <table:table-cell table:style-name="ce3" office:value-type="string" calcext:value-type="string">
            <text:p>Power management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3:22.385" calcext:value-type="date">
            <text:p>8/6/2020 12:33: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lassroom training is better than online. Online training became more like theoretical training with no hands on.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hands on.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3:53.73" calcext:value-type="date">
            <text:p>8/6/2020 12:33: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'd really like to have some hands-on. Will do it by myself later which needs additional time from my side.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learning material</text:p>
          </table:table-cell>
          <table:table-cell table:style-name="ce3" office:value-type="string" calcext:value-type="string">
            <text:p>off-site mode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Technology and architecture consulting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3:59.51" calcext:value-type="date">
            <text:p>8/6/2020 12:34: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xamples and solutions should be also in the labs.pdf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xamples and solutions should be also in the labs.pdf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hould be better to have practical exercises (due to covid-19 not possible this time)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SDK, Package management, recipes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Open training materials that can be checked in advance, 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Build environment support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5:19.766" calcext:value-type="date">
            <text:p>8/6/2020 12:35:20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Of course due to corona, we had to watch Antoine doing it, maybe prepare qemu demos for remote trainings, so the participants can get hands-on experience (during the training) 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 point less because of non-interactive demos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Technical resources on the Bootlin website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5:43.149" calcext:value-type="date">
            <text:p>8/6/2020 12:35: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nfortunately no labs for remote training available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would be nice to have practical labs, even remote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Boot time reduction, Power management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5:55.896" calcext:value-type="date">
            <text:p>8/6/2020 12:35: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oline course, is no optimal solution for the labs made by ourself 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Build system configuration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6:32.457" calcext:value-type="date">
            <text:p>8/6/2020 12:36:32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here were no hands-on exercises, it was all done for us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aving worked with CMake and other build systems before, it feels like I haven't learned much. The course, especially the first two days, were just way too basic/too much of what I would have assumed common build system knowledge.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7:43.805" calcext:value-type="date">
            <text:p>8/6/2020 12:37:44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very well structure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refere hand-on training . remote setting is not as good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he way the course is structured, lab and slides.</text:p>
          </table:table-cell>
          <table:table-cell table:style-name="ce3" office:value-type="string" calcext:value-type="string">
            <text:p>remote lab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Embedded linux conference, Lyon 2019</text:p>
          </table:table-cell>
          <table:table-cell table:style-name="ce3" office:value-type="string" calcext:value-type="string">
            <text:p>Linux board support package development, Boot time reduction, Power management, Development of real-time systems, Build environment support, Root filesystem development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37:46.841" calcext:value-type="date">
            <text:p>8/6/2020 12:37:47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t handso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t handson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eally missed handson, acquiring the beaglebones beforehand for the participants would have been an option to compensate / at least make something work for each individual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Bootlin chosen by my management</text:p>
          </table:table-cell>
          <table:table-cell table:style-name="ce3" office:value-type="string" calcext:value-type="string">
            <text:p>Linux board support package development, Boot time reduction</text:p>
          </table:table-cell>
          <table:table-cell table:number-columns-repeated="994"/>
        </table:table-row>
        <table:table-row table:style-name="ro1">
          <table:table-cell table:style-name="ce2" office:value-type="date" office:date-value="2020-08-06T12:52:37.429" calcext:value-type="date">
            <text:p>8/6/2020 12:52: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he course give a good overview and at the same time all relevant detailed information for implementation.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4 days (half of them with the intructor and half of them alone for exercises) is a right balance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he training material is very useful. A large scope and well done structured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he instructor explains the stuff very good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with the support of the instructor I get the key points very fast. that means a save lots of time and effort.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ince the demos are remotely due to COVID-19 issue and hence the instructor cannot support us. it is not good. since I am not sure that I can apply all the stuff have learned. That is a very important part I would like to catch up.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 learned lot of theoritical stuff. <text:s/>I am missing support for the pratical part.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theoritical part</text:p>
          </table:table-cell>
          <table:table-cell table:style-name="ce3" office:value-type="string" calcext:value-type="string">
            <text:p>pratical part, because of missing support due to remote course.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Management decision</text:p>
          </table:table-cell>
          <table:table-cell table:style-name="ce3" office:value-type="string" calcext:value-type="string">
            <text:p>On-site engineering</text:p>
          </table:table-cell>
          <table:table-cell table:number-columns-repeated="99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8" meta:object-count="0"/>
    <meta:generator>LibreOfficeDev/6.0.5.2$Linux_X86_64 LibreOffice_project/</meta:generator>
  </office:meta>
</office:document-meta>
</file>